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?? ??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font-size="16pt" fo:language="ru" fo:country="RU" fo:font-weight="bold" fo:background-color="#ffffff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language="ru" fo:country="RU" fo:font-weight="bold" fo:background-color="#ffffff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color="#000000" style:font-name="Times New Roman" fo:font-size="12pt" fo:language="ru" fo:country="RU" fo:font-weight="bold" fo:background-color="#ffffff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6pt" fo:language="ru" fo:country="RU" style:font-size-asian="16pt" style:font-size-complex="16pt"/>
    </style:style>
    <style:style style:name="P9" style:family="paragraph" style:parent-style-name="Text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9999ff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background-color="#ffffff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text-align="justify" style:justify-single-word="false" fo:text-indent="0.926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Times New Roman" fo:font-size="12pt" fo:language="ru" fo:country="RU" fo:font-weight="bold" fo:background-color="#ffffff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Text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</style:style>
    <style:style style:name="P23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background-color="#ffffff" style:font-name-complex="Times New Roman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L3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1" style:family="paragraph" style:parent-style-name="Standard" style:list-style-name="L3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2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3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4" style:family="paragraph" style:parent-style-name="Standard" style:list-style-name="L6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5" style:family="paragraph" style:parent-style-name="Standard" style:list-style-name="L7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6" style:family="paragraph" style:parent-style-name="Standard" style:list-style-name="L8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9" style:family="paragraph" style:parent-style-name="Standard" style:list-style-name="L7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 style:list-style-name="L10">
      <style:paragraph-properties fo:margin-left="0cm" fo:margin-right="0cm" fo:text-align="center" style:justify-single-word="false" fo:text-indent="0.926cm" style:auto-text-indent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 style:list-style-name="L10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fo:font-size="12pt" style:font-size-asian="12pt" style:font-size-complex="12pt"/>
    </style:style>
    <style:style style:name="P45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fo:font-size="12pt" style:font-size-asian="12pt" style:font-size-complex="12pt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background-color="#ffffff"/>
    </style:style>
    <style:style style:name="P47" style:family="paragraph" style:parent-style-name="Standard" style:list-style-name="L1" style:master-page-name="">
      <style:paragraph-properties fo:margin-left="0cm" fo:margin-right="0cm" fo:text-align="justify" style:justify-single-word="false" fo:text-indent="0.926cm" style:auto-text-indent="false" style:page-number="auto"/>
      <style:text-properties fo:color="#000000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49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52" style:family="paragraph" style:parent-style-name="Нормальный" style:list-style-name="L9">
      <style:paragraph-properties fo:margin-left="0cm" fo:margin-right="0cm" fo:text-align="start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language="ru" fo:country="RU" style:font-size-asian="12pt" style:font-size-complex="12pt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ru" fo:country="RU" style:text-underline-style="none" fo:background-color="#ffffff" style:font-size-asian="12pt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weight="bold" style:font-name-asian="MS Mincho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MS Mincho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-asian="MS Mincho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en" fo:country="US"/>
    </style:style>
    <style:style style:name="T20" style:family="text">
      <style:text-properties style:text-position="super 67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УТВЕРЖДАЮ</text:p>
      <text:p text:style-name="P9"><text:s text:c="23"/>Генеральный директор</text:p>
      <text:p text:style-name="P9"><text:s text:c="53"/>ООО «Краснодарский ипподром»</text:p>
      <text:p text:style-name="P9"><text:s text:c="58"/>________________И. И. Васильев</text:p>
      <text:p text:style-name="P9"><text:s text:c="74"/>"___"______________20<text:span text:style-name="T16">23</text:span> <text:s/>г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">Инструкция о мерах пожарной безопасности </text:p>
      <text:p text:style-name="P1">в трибунном комплексе</text:p>
      <text:p text:style-name="P1">ООО «Краснодарский ипподром»</text:p>
      <text:p text:style-name="P2">ИМПБ-07-23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г. Краснодар</text:p>
      <text:p text:style-name="P7">2023 г.</text:p>
      <text:h text:style-name="P49" text:outline-level="1"><text:soft-page-break/>I. Общие положения</text:h>
      <text:p text:style-name="Нормальный"/>
      <text:p text:style-name="Нормальный"><text:bookmark text:name="anchor1001"/><text:s text:c="4"/>1.<text:span text:style-name="T19">1. </text:span>Инструкция о мерах пожарной безопасности в т<text:span text:style-name="T16">рибунном <text:s/>комплексе </text:span>и на прилегающей к н<text:span text:style-name="T16">ей</text:span> территории <text:s/>по пожарной безопасности в зданиях и на территории Министерства.</text:p>
      <text:p text:style-name="Нормальный"><text:bookmark text:name="anchor1002"/><text:span text:style-name="T16"><text:s text:c="4"/>1.</text:span>2. <text:span text:style-name="T16">Сотрудники</text:span> допускаются к работе в т<text:span text:style-name="T16">рибунном <text:s/>комплексе</text:span> только после прохождения обучения мерам пожарной безопасности.</text:p>
      <text:p text:style-name="Нормальный">Обучение работников мерам пожарной безопасности осуществляется путем проведения противопожарного инструктажа<text:span text:style-name="Основной_20_шрифт_20_абзаца"><text:span text:style-name="T20">.</text:span></text:span></text:p>
      <text:p text:style-name="Нормальный"><text:bookmark text:name="anchor1003"/><text:span text:style-name="T16"><text:s text:c="5"/>1.</text:span>3. Контроль за соблюдением <text:span text:style-name="T16">сотрудниками</text:span> Инструкции возлагается на <text:span text:style-name="T16">специалиста по охране труда</text:span> .</text:p>
      <text:list xml:id="list4740953943944290984" text:style-name="L9">
        <text:list-item>
          <text:list>
            <text:list-item>
              <text:p text:style-name="P52">Общее руководство деятельностью структурных подразделений <text:s/>по обеспечению пожарной безопасности в зданиях и на территории <text:s/>осуществляет генеральный директор ООО «Краснодарский ипподром».</text:p>
              <text:p text:style-name="P52"/>
            </text:list-item>
          </text:list>
        </text:list-item>
      </text:list>
      <text:p text:style-name="P4"><text:span text:style-name="T19">II</text:span>. Порядок содержания территории, зданий, сооружений и помещений, в том числе эвакуационных путей</text:p>
      <text:list xml:id="list4768941060836858880" text:style-name="L1">
        <text:list-item>
          <text:list>
            <text:list-header>
              <text:p text:style-name="P47"><text:span text:style-name="T16">2.1. Территория,</text:span> в пределах противопожарных расстояний между зданиями, сооружениями и складами, должн<text:span text:style-name="T16">а</text:span> своевременно очищаться от горючих отходов, мусора, опавших листьев, сухой травы и т. п.</text:p>
              <text:p text:style-name="P22"><text:span text:style-name="T5">2.2. Дороги,</text:span><text:span text:style-name="T1"> проезды и подъезды к</text:span><text:span text:style-name="T5"> </text:span><text:span text:style-name="T1">здани</text:span><text:span text:style-name="T5">ю трибунного комплекса</text:span><text:span text:style-name="T1">, наружным водоисточникам, используемы</text:span><text:span text:style-name="T5">х</text:span><text:span text:style-name="T1"> для целей пожаротушения, должны быть всегда свободными для проезда пожарной техники, содержаться в исправном состоянии, а зимой быть очищенными от снега и </text:span><text:span text:style-name="T5">льда.</text:span></text:p>
              <text:p text:style-name="P22"><text:span text:style-name="T5">2.3. Т</text:span><text:span text:style-name="T3">ерритория</text:span><text:span text:style-name="T2"> должн</text:span><text:span text:style-name="T3">а</text:span><text:span text:style-name="T2"> иметь наружное освещение в темное время суток для быстрого нахождения пожарных гидрантов, мест размещения пожарного инвентаря, к входам в здания и сооружения. Места размещения (нахождения) средств пожарной безопасности и специально оборудованные места для курения должны быть обозначены знаками пожарной безопасности.</text:span></text:p>
              <text:p text:style-name="P22"><text:span text:style-name="T3">2.4. При</text:span><text:span text:style-name="T2"> эксплуатации систем вентиляции </text:span><text:span text:style-name="T4">запрещается</text:span><text:span text:style-name="T2">: закрывать вытяжные каналы, отверстия и решетки.</text:span></text:p>
              <text:p text:style-name="P24">2.<text:span text:style-name="T16">5. </text:span>Сети противопожарного водопровода должны находиться в исправном состоянии и обеспечивать требуемый по нормам расход воды на нужды пожаротушения. Проверка их работоспособности должна осуществляться не реже двух раз в год (весной и осенью).</text:p>
            </text:list-header>
          </text:list>
        </text:list-item>
      </text:list>
      <text:p text:style-name="P16"><text:span text:style-name="T1">Пожарные гидранты должны находиться в исправном состоянии, а в зимнее время должны быть утеплены и очищаться от снега и льда. Стоянка автотранспорта на крышках колодцев пожарных гидрантов запрещается. </text:span><text:span text:style-name="T6">Дороги и подъезды к источникам противопожарного водоснабжения должны обеспечивать проезд пожарной техники к ним в любое время года.</text:span></text:p>
      <text:list xml:id="list32759418" text:continue-numbering="true" text:style-name="L1">
        <text:list-item>
          <text:list>
            <text:list-header>
              <text:p text:style-name="P22"><text:span text:style-name="T5">2.6. Пожарные</text:span><text:span text:style-name="T1"> краны внутреннего противопожарного </text:span><text:span text:style-name="T2">водопровода</text:span><text:span text:style-name="T1"> должны быть укомплектованы рукавами и стволами. Пожарный рукав должен быть присоединен к крану и стволу. Необходимо не реже одного раза в год производить перекатку рукавов на новую скатку.</text:span></text:p>
              <text:p text:style-name="P25">2.<text:span text:style-name="T16">7. </text:span>Запрещается использовать для хозяйственных и (или) производственных целей запас воды, предназначенный для нужд пожаротушения.</text:p>
              <text:p text:style-name="P25">2.<text:span text:style-name="T16">8. </text:span>Водонапорные башни должны быть приспособлены для забора воды пожарной техникой в любое время года. Использование для хозяйственных и производственных целей запаса воды в водонапорной башне, предназначенной для нужд пожаротушения, не разрешается.</text:p>
            </text:list-header>
          </text:list>
        </text:list-item>
      </text:list>
      <text:p text:style-name="P14"><text:bookmark text:name="redstr356"/><text:bookmark text:name="redstr357"/>Для обеспечения бесперебойного энергоснабжения водонапорной башни предусматриваются автономные резервные источники электроснабжения.</text:p>
      <text:list xml:id="list32742545" text:continue-numbering="true" text:style-name="L1">
        <text:list-item>
          <text:list>
            <text:list-header>
              <text:p text:style-name="P22"><text:span text:style-name="T1">2.</text:span><text:span text:style-name="T5">9. </text:span><text:span text:style-name="T1">Помещения </text:span><text:span text:style-name="T5">здания трибунного комплекса должны быть</text:span><text:span text:style-name="T1"> обеспечи</text:span><text:span text:style-name="T5">ны</text:span><text:span text:style-name="T1"> первичными средствами пожаротушения, </text:span><text:span text:style-name="T5">планами эвакуации</text:span><text:span text:style-name="T1">.</text:span></text:p>
              <text:p text:style-name="P24">2.<text:span text:style-name="T16">10. </text:span>В зимнее время года все площадки перед дверями <text:span text:style-name="T16">здания трибунного комплекса</text:span> необходимо систематически очищать от снега. </text:p>
              <text:p text:style-name="P26">2.<text:span text:style-name="T16">11. </text:span>Двери на путях эвакуации должны открываться свободно и по направлению выхода из здания. Запоры на дверях эвакуационных выходов должны обеспечивать людям, находящимся внутри здания (сооружения), возможность свободного открывания запоров изнутри без ключа.</text:p>
              <text:p text:style-name="P44"><text:span text:style-name="T10">2.</text:span><text:span text:style-name="T12">12. </text:span><text:span text:style-name="T10">При эксплуатации эвакуационных путей и выходов </text:span><text:span text:style-name="T11">запрещается:</text:span></text:p>
            </text:list-header>
          </text:list>
        </text:list-item>
      </text:list>
      <text:list xml:id="list668718768570939672" text:style-name="L2">
        <text:list-item>
          <text:p text:style-name="P27">загромождать эвакуационные пути и выходы мусором и другими предметами, а также забивать двери эвакуационных выходов;</text:p>
        </text:list-item>
        <text:list-item>
          <text:p text:style-name="P27"><text:soft-page-break/>устраивать в тамбурах выходов сушилки и вешалки для одежды, гардеробы, а также хранить (в том числе временно) инвентарь, <text:span text:style-name="T16">горючие материалы</text:span>;</text:p>
        </text:list-item>
        <text:list-item>
          <text:p text:style-name="P30">устраивать на путях эвакуации пороги (за исключением порогов в дверных проемах), устанавливать раздвижные и подъемно-опускные двери и ворота без возможности вручную открыть их изнутри и заблокировать в открытом состоянии, вращающиеся двери и турникеты, а также другие устройства, препятствующие свободной эвакуации людей, при отсутствии иных (дублирующих) путей эвакуации либо при отсутствии технических решений, позволяющих вручную открыть и заблокировать в открытом состоянии указанные устройства. Допускается в дополнение к ручному способу применение автоматического или дистанционного способа открывания и блокирования устройств;</text:p>
        </text:list-item>
        <text:list-item>
          <text:p text:style-name="P30">фиксировать самозакрывающиеся двери лестничных клеток, коридоров, холлов и тамбуров в открытом положении (если для этих целей не используются устройства, автоматически срабатывающие при пожаре), а также снимать их;</text:p>
        </text:list-item>
        <text:list-item>
          <text:p text:style-name="P30">изменять направление открывания дверей, за исключением дверей, открывание которых не нормируется или к которым предъявляются иные требования в соответствии с нормативными правовыми актами;</text:p>
        </text:list-item>
        <text:list-item>
          <text:p text:style-name="P27">применять горючие материалы для отделки, облицовки и окраски стен и потолков.</text:p>
        </text:list-item>
      </text:list>
      <text:list xml:id="list32736724" text:continue-list="list32742545" text:style-name="L1">
        <text:list-item>
          <text:list>
            <text:list-header>
              <text:p text:style-name="P38">2.13. При эксплуатации эвакуационных путей и выходов руководитель организации обеспечивает соблюдение проектных решений и требований нормативных документов по пожарной безопасности (в том числе по освещенности, количеству, размерам и объемно-планировочным решениям эвакуационных путей и выходов, а также по наличию на путях эвакуации знаков пожарной безопасности) в соответствии с требованиями.</text:p>
              <text:p text:style-name="P38">2.14. Руководитель организации при расстановке в помещениях технологического, выставочного и другого оборудования обеспечивает наличие проходов к путям эвакуации и эвакуационным выходам. </text:p>
              <text:p text:style-name="P38">2.15. Руководитель организации обеспечивает исправное состояние знаков пожарной безопасности, в том числе обозначающих пути эвакуации и эвакуационные выходы.</text:p>
            </text:list-header>
          </text:list>
        </text:list-item>
      </text:list>
      <text:p text:style-name="P12"><text:bookmark text:name="redstr272"/>Эвакуационное освещение должно находиться в круглосуточном режиме работы или включаться автоматически при прекращении электропитания рабочего освещения.</text:p>
      <text:list xml:id="list32753827" text:continue-numbering="true" text:style-name="L1">
        <text:list-item>
          <text:list>
            <text:list-header>
              <text:p text:style-name="P46"><text:span text:style-name="T8">2.16. Транспаранты и баннеры, размещаемые на фасадах зданий и сооружений, выполня</text:span>ются из негорючих или трудногорючих материалов. При этом их размещение не должно ограничивать проветривание лестничных клеток, а также других специально предусмотренных проемов в фасадах зданий и сооружений от дыма и продуктов горения при пожаре.</text:p>
            </text:list-header>
          </text:list>
        </text:list-item>
      </text:list>
      <text:p text:style-name="P12"><text:bookmark text:name="redstr243"/>Транспаранты и баннеры должны соответствовать требованиям пожарной безопасности, предъявляемым к облицовке внешних поверхностей наружных стен.</text:p>
      <text:p text:style-name="P12"><text:bookmark text:name="redstr241"/>Прокладка в пространстве воздушного зазора навесных фасадных систем открытым способом электрических кабелей и проводов не допускается.</text:p>
      <text:list xml:id="list32737508" text:continue-numbering="true" text:style-name="L1">
        <text:list-item>
          <text:list>
            <text:list-header>
              <text:p text:style-name="P40">2.17. В здании трибунного комплекса запрещается:</text:p>
            </text:list-header>
          </text:list>
        </text:list-item>
      </text:list>
      <text:list xml:id="list5510098104506310024" text:style-name="L3">
        <text:list-item>
          <text:p text:style-name="P28">Устраивать мастерские, склады, стоянки автотранспорта, а также производить какие-либо работы, не связанные с <text:span text:style-name="T16">работой комплекса</text:span>;</text:p>
        </text:list-item>
        <text:list-item>
          <text:p text:style-name="P31"><text:span text:style-name="T16">Р</text:span>азмещать мебель, оборудование и другие предметы на подходах к пожарным кранам внутреннего противопожарного водопровода и первичным средствам пожаротушения;</text:p>
        </text:list-item>
        <text:list-item>
          <text:p text:style-name="P31"><text:span text:style-name="T16">П</text:span>роводить уборку помещений и стирку одежды с применением бензина, керосина и других легковоспламеняющихся и горючих жидкостей, а также производить отогревание замерзших труб паяльными лампами и другими способами с применением открытого огня;</text:p>
        </text:list-item>
        <text:list-item>
          <text:p text:style-name="P31"><text:span text:style-name="T16">Х</text:span>ранить под лестничными маршами и на лестничных площадках вещи, мебель и другие горючие материалы; </text:p>
        </text:list-item>
        <text:list-item>
          <text:p text:style-name="P28">Применять для освещения помещений керосиновые лампы, свечи и неисправные электрофонари; </text:p>
        </text:list-item>
        <text:list-item>
          <text:p text:style-name="P28">Устраивать временные печи; </text:p>
        </text:list-item>
        <text:list-item>
          <text:p text:style-name="P31">Курить и применять открытый огонь. </text:p>
        </text:list-item>
      </text:list>
      <text:p text:style-name="P15"/>
      <text:p text:style-name="P3"><text:span text:style-name="T19">III</text:span>. Требования пожарной безопасности к электроустановкам</text:p>
      <text:list xml:id="list7244363224364230775" text:style-name="L4">
        <text:list-item>
          <text:list>
            <text:list-header>
              <text:p text:style-name="P29"><text:span text:style-name="T16">3.1. При</text:span> установке и эксплуатации прожекторов запрещается использование горючих материалов. Прожекторы следует размещать на расстоянии не менее <text:span text:style-name="T14">0,5</text:span> м от горючих конструкций и <text:soft-page-break/>материалов, а линзовые прожекторы - не менее <text:span text:style-name="T14">2 </text:span>м.</text:p>
              <text:p text:style-name="P32">3.<text:span text:style-name="T16">2. </text:span>Линзовые прожекторы, прожекторы и софиты размещаются на безопасном от горючих конструкций и материалов расстоянии, указанном в технических условиях эксплуатации изделия. Светофильтры для прожекторов и софитов должны быть из негорючих материалов.</text:p>
              <text:p text:style-name="P45"><text:span text:style-name="T10">3.</text:span><text:span text:style-name="T12">3. </text:span><text:span text:style-name="T10">При эксплуатации электрических сетей </text:span><text:span text:style-name="T11">запрещается</text:span><text:span text:style-name="T10">: </text:span></text:p>
            </text:list-header>
          </text:list>
        </text:list-item>
      </text:list>
      <text:p text:style-name="P10">1) применять лампы, мощность которых превышает предельно допустимую для данного типа светильника; </text:p>
      <text:p text:style-name="P10">2) подвешивать светильники непосредственно на проводах. </text:p>
      <text:p text:style-name="P10">3) эксплуатировать электропровода и кабели с поврежденной или потерявшей защитные свойства изоляцией;</text:p>
      <text:p text:style-name="P10">4) пользоваться поврежденными розетками, рубильниками, другими электроустановочными изделиями;</text:p>
      <text:p text:style-name="P10">5) обертывать электролампы и светильники бумагой, тканью и другими горючими материалами, а также эксплуатировать светильники со снятыми колпаками (рассеивателями), предусмотренными конструкцией светильника;</text:p>
      <text:p text:style-name="P10">6) пользоваться электроутюгами, электроплитками, электрочайниками и другими электронагревательными приборами, не имеющими устройств тепловой защиты, без подставок из негорючих теплоизоляционных материалов, исключающих опасность возникновения пожара;</text:p>
      <text:p text:style-name="P10">7) применять нестандартные (самодельные) электронагревательные приборы;</text:p>
      <text:p text:style-name="P11">8) оставлять без присмотра включенными в электрическую сеть электронагревательные приборы, а также другие бытовые электроприборы, в том числе находящиеся в режиме ожидания, за исключением электроприборов, которые могут и (или) должны находиться в круглосуточном режиме работы в соответствии с инструкцией завода-изготовителя;</text:p>
      <text:p text:style-name="P11">9) размещать (складировать) в электрощитовых (у электрощитов), у электродвигателей и пусковой аппаратуры горючие (в том числе легковоспламеняющиеся) вещества и материалы;<text:bookmark text:name="redstr263"/></text:p>
      <text:p text:style-name="P11">10) при проведении аварийных и других строительно-монтажных и реставрационных работ, а также при включении электроподогрева автотранспорта использовать временную электропроводку, включая удлинители, сетевые фильтры, не предназначенные по своим характеристикам для питания применяемых электроприборов.</text:p>
      <text:list xml:id="list32760010" text:continue-numbering="true" text:style-name="L4">
        <text:list-item>
          <text:list>
            <text:list-header>
              <text:p text:style-name="P32"><text:span text:style-name="T16">3.4. З</text:span>апрещается оставлять по окончании рабочего времени не обесточенными электроустановки и бытовые электроприборы в помещениях, в которых отсутствует дежурный персонал, за исключением дежурного освещения, систем противопожарной защиты, а также других электроустановок и электротехнических приборов, если это обусловлено их функциональным назначением и (или) предусмотрено требованиями инструкции по эксплуатации.</text:p>
              <text:p text:style-name="P32">3.<text:span text:style-name="T16">5. </text:span>Перед началом отопительного сезона руководитель организации обязан осуществить проверки и ремонт котельных, теплогенераторных, калориферных установок, а также других отопительных приборов и систем.</text:p>
            </text:list-header>
          </text:list>
        </text:list-item>
      </text:list>
      <text:p text:style-name="P11">Запрещается эксплуатировать печи и другие отопительные приборы без противопожарных разделок (отступок) от горючих конструкций, предтопочных листов, изготовленных из негорючего материала размером не менее 0,5 х 0,7 метра (на деревянном или другом полу из горючих материалов), а также при наличии прогаров и повреждений в разделках (отступках) и пре<text:span text:style-name="T18">дтопочных листах.</text:span></text:p>
      <text:p text:style-name="P11">Неисправные печи и другие отопительные приборы к эксплуатации не допускаются.</text:p>
      <text:list xml:id="list32749326" text:continue-numbering="true" text:style-name="L4">
        <text:list-item>
          <text:list>
            <text:list-header>
              <text:p text:style-name="P32">3.<text:span text:style-name="T16">6. </text:span>При эксплуатации котельных и других теплопроизводящих установок запрещается:<text:bookmark text:name="redstr515"/></text:p>
            </text:list-header>
          </text:list>
        </text:list-item>
      </text:list>
      <text:list xml:id="list32760470" text:continue-list="list5510098104506310024" text:style-name="L3">
        <text:list-item>
          <text:p text:style-name="P31">допускать к работе лиц, не прошедших специального обучения и не получивших соответствующих квалификационных удостоверений;</text:p>
        </text:list-item>
        <text:list-item>
          <text:p text:style-name="P31">работать при неисправных или отключенных приборах контроля и регулирования, предусмотренных предприятием-изготовителем;<text:bookmark text:name="redstr527"/></text:p>
        </text:list-item>
        <text:list-item>
          <text:p text:style-name="P31">сушить какие-либо горючие материалы на котлах и паропроводах.</text:p>
        </text:list-item>
      </text:list>
      <text:p text:style-name="P13"/>
      <text:p text:style-name="P5"><text:span text:style-name="T19">IV</text:span>. Требования пожарной безопасности к проведению культурно-массовых мероприятий</text:p>
      <text:list xml:id="list2367175491927615381" text:style-name="L5">
        <text:list-item>
          <text:list>
            <text:list-header>
              <text:p text:style-name="P33">4.<text:span text:style-name="T16">1. </text:span>Руководитель организации при проведении мероприятий с массовым пребыванием людей обеспечивает:<text:bookmark text:name="redstr163"/></text:p>
            </text:list-header>
          </text:list>
        </text:list-item>
      </text:list>
      <text:p text:style-name="P11"><text:bookmark text:name="redstr166"/><text:bookmark text:name="P008C"/>а) осмотр помещений перед началом мероприятий в целях определения их готовности в части соблюдения мер пожарной безопасности;<text:bookmark text:name="redstr165"/></text:p>
      <text:p text:style-name="P11"><text:soft-page-break/>б) дежурство ответственных лиц на сцене и в зальных помещениях. </text:p>
      <text:list xml:id="list32750710" text:continue-numbering="true" text:style-name="L5">
        <text:list-item>
          <text:list>
            <text:list-header>
              <text:p text:style-name="P33"><text:span text:style-name="T16">4.2. В</text:span> помещениях без электрического освещения мероприятия с массовым участием людей проводятся только в светлое время суток.</text:p>
              <text:p text:style-name="P33">4.<text:span text:style-name="T16">3. </text:span>На объектах защиты с массовым пребыванием людей руководитель организации обеспечивает наличие исправных электрических фонарей из расчета 1 фонарь на 50 человек.</text:p>
              <text:p text:style-name="P33">4.<text:span text:style-name="T16">4. </text:span>Ковры, ковровые дорожки и другие покрытия полов на объектах защиты с массовым пребыванием людей и на путях эвакуации должны надежно крепиться к полу.</text:p>
              <text:p text:style-name="P23"><text:bookmark text:name="redstr269"/><text:span text:style-name="T16">4.5. В</text:span> зрительных, демонстрационных и выставочных залах знаки пожарной безопасности с автономным питанием и от электросети могут включаться только на время проведения мероприятий с пребыванием людей. </text:p>
              <text:p text:style-name="P33">4.<text:span text:style-name="T16">6. </text:span>В зрительных залах и на трибунах культурно-просветительных и зрелищных учреждений кресла и стулья следует соединять между собой в ряды и прочно крепить к полу. Допускается не закреплять кресла (стулья) в ложах с количеством мест не более 12 при наличии самостоятельного выхода из ложи к путям эвакуации. </text:p>
              <text:p text:style-name="P33"><text:bookmark text:name="redstr626"/><text:bookmark text:name="redstr627"/>4.<text:span text:style-name="T16">7. </text:span>В зрительных залах с количеством мест не более 200 крепление стульев к полу может не производиться при обязательном соединении их в ряду между собой.</text:p>
              <text:p text:style-name="P33">4.<text:span text:style-name="T16">8. </text:span>Запрещается применение открытого огня на сцене, в зрительном зале и подсобных помещениях (факелы, свечи и другие источники открытого огня), дуговых прожекторов со степенью защиты менее IP54, фейерверков и других видов огневых эффектов.</text:p>
              <text:p text:style-name="P33">4.<text:span text:style-name="T16">9. </text:span>Для обеспечения безопасности людей при проведении спортивных и других массовых мероприятий принимаются меры по тушению фальшфейеров с применением огнетушителей в соответствии с приложением N 1 к настоящим Правилам, огнетушащих накидок и других средств, обеспечивающих тушение таких изделий, а также горящей на человеке одежды.</text:p>
              <text:p text:style-name="P33">4.<text:span text:style-name="T16">10. </text:span>Объекты защиты вместимостью не более 10 тыс. человек, на которых проводятся культурно-просветительные и зрелищные мероприятия, в целях тушения фальшфейеров оснащаются 10 огнетушителями и 10 покрывалами для изоляции очага возгорания, либо 20 покрывалами для изоляции очага возгорания, либо 20 огнетушителями.</text:p>
              <text:p text:style-name="P33">4.<text:span text:style-name="T16">11. </text:span>На мероприятиях могут применяться электрические гирлянды и иллюминация, имеющие соответствующий сертификат соответствия.</text:p>
              <text:p text:style-name="P33">4.<text:span text:style-name="T16">12. </text:span>Новогодняя елка должна устанавливаться на устойчивом основании и не загромождать выход из помещения. Ветки елки должны находиться на расстоянии не менее 1 метра от стен и потолков.</text:p>
              <text:p text:style-name="P33">4.<text:span text:style-name="T16">13. </text:span>При проведении мероприятий с массовым пребыванием людей в помещениях запрещается:</text:p>
            </text:list-header>
          </text:list>
        </text:list-item>
      </text:list>
      <text:list xml:id="list32744227" text:continue-list="list32760470" text:style-name="L3">
        <text:list-item>
          <text:p text:style-name="P19"><text:span text:style-name="T7">применять пиротехнические изделия, за исключением хлопушек и бенгальских свечей, соответствующих I классу опасности по </text:span><text:a xlink:type="simple" xlink:href="http://docs.cntd.ru/document/902299524" text:style-name="Internet_20_link" text:visited-style-name="Visited_20_Internet_20_Link"><text:span text:style-name="Internet_20_link"><text:span text:style-name="T9">техническому регламенту Таможенного союза "О безопасности пиротехнических изделий"</text:span></text:span></text:a><text:span text:style-name="T7">, дуговые прожекторы со степенью защиты менее IP54 и свечи (кроме культовых сооружений).</text:span></text:p>
        </text:list-item>
        <text:list-item>
          <text:p text:style-name="P20">проводить перед началом или во время представлений огневые, покрасочные и другие пожароопасные и пожаровзрывоопасные работы;</text:p>
        </text:list-item>
        <text:list-item>
          <text:p text:style-name="P20">уменьшать ширину проходов между рядами и устанавливать в проходах дополнительные кресла, стулья и др.;<text:bookmark text:name="redstr190"/></text:p>
        </text:list-item>
        <text:list-item>
          <text:p text:style-name="P20">полностью гасить свет в помещении во время спектаклей или представлений;<text:bookmark text:name="redstr192"/></text:p>
        </text:list-item>
        <text:list-item>
          <text:p text:style-name="P21">допускать нарушения установленных норм заполнения помещений людьми.</text:p>
        </text:list-item>
      </text:list>
      <text:p text:style-name="P13"/>
      <text:p text:style-name="P3"><text:span text:style-name="T19">V.</text:span> Действия в случае возникновения пожара</text:p>
      <text:list xml:id="list7865100232807261094" text:style-name="L6">
        <text:list-item>
          <text:list>
            <text:list-header>
              <text:p text:style-name="P34">5.<text:span text:style-name="T16">1. </text:span>При возникновений пожара первоочередной обязанностью каждого работника объекта является спасение жизни людей.</text:p>
              <text:p text:style-name="P34">5.<text:span text:style-name="T16">2. </text:span>Для оповещения людей о пожаре в сооружении или здании может быть использована как внутренняя радиотрансляция, так и другие специально смонтированные сети вещания, а также тревожные звонки и другие звуковые сигналы.</text:p>
              <text:p text:style-name="P34">5.<text:span text:style-name="T16">3. </text:span>Администрация объекта и обслуживающий персонал в случае обнаружения пожара или его признаков (дыма, запаха горения или тления различных материалов и т. п.) обязаны немедленно сообщить об этом в пожарную охрану, четко назвав адрес объекта, по возможности место возникновения пожара, что горит и чему пожар угрожает (в первую очередь – какая угроза создается людям), а также сообщить свою должность и фамилию, <text:span text:style-name="T16">и проинформировать руководство организации.</text:span></text:p>
              <text:p text:style-name="P34"><text:soft-page-break/>5.<text:span text:style-name="T16">4. </text:span>На основании ранее разработанного плана эвакуации и сложившейся ситуации принять немедленные меры по организации эвакуации людей. Эвакуаци<text:span text:style-name="T16">ю</text:span> людей необходимо начинать из помещения, где возник пожар, а также из помещений, которым угрожает опасность распространения огня и дыма.</text:p>
              <text:p text:style-name="P34">5.<text:span text:style-name="T16">5. </text:span>Произвести отключение электроэнергии.</text:p>
              <text:p text:style-name="P34">5.<text:span text:style-name="T16">6. </text:span>Одновременно с эвакуацией проверить включение в работу (и при необходимости привести в действие) системы противопожарной защиты (автоматического пожаротушения, системы дымоудаления, аварийного освещения и др.), приступить к тушению пожара своими силами и имеющимися средствами пожаротушений. Работы по тушению пожара в первую очередь должны быть направлены на создание безопасных условий эвакуации людей из <text:span text:style-name="T16">помещений</text:span>.</text:p>
              <text:p text:style-name="P34"><text:span text:style-name="T16">5.7. Для</text:span> встречи прибывающих пожарных подразделений необходимо выделить из персонала объекта лицо, хорошо знающее расположение подъездных путей и водоисточников, которое должно четко проинформировать начальника пожарного подразделения о том, все ли эвакуированы из горящего или задымленного сооружения (здания), в каких помещениях еще остались люди. </text:p>
              <text:p text:style-name="P34"><text:span text:style-name="T16">5.8. Прибывшим пожарным подразделениям необходимо </text:span>сообщ<text:span text:style-name="T16">ить</text:span> сведени<text:span text:style-name="T16">я</text:span>, необходимы<text:span text:style-name="T16">е</text:span> для обеспечения безопасности личного состава, о перерабатываемых или хранящихся на объекте защиты опасных (взрывоопасных), взрывчатых, сильнодействующих ядовитых веществах; о конструктивных и технологических особенностях объекта защиты, прилегающих строений и сооружений, о количестве и пожароопасных свойствах хранимых и применяемых на объекте защиты веществ, материалов, изделий и сообщение других сведений, необходимых для успешной ликвидации пожара.</text:p>
            </text:list-header>
          </text:list>
        </text:list-item>
      </text:list>
      <text:p text:style-name="P17"/>
      <text:p text:style-name="P3"><text:span text:style-name="T19">VI</text:span>. Ответственность</text:p>
      <text:list xml:id="list1520440000983575196" text:style-name="L7">
        <text:list-item>
          <text:list>
            <text:list-header>
              <text:p text:style-name="P35"><text:span text:style-name="T16">6.1. О</text:span>тветственность за пожарную безопасность, в соответствии с действующим законодательством РФ, несет <text:span text:style-name="T16">руководитель</text:span>, а во время его отсутствия - лицо, исполняющее его обязанности.</text:p>
              <text:p text:style-name="P35"><text:span text:style-name="T16">6.2. Р</text:span>аботники, назначенные <text:span text:style-name="T15">лица, ответственные за противопожарное состояние</text:span><text:span text:style-name="T13"> </text:span><text:span text:style-name="T17">обязаны:</text:span></text:p>
            </text:list-header>
          </text:list>
        </text:list-item>
      </text:list>
      <text:list xml:id="list7811674014123313641" text:style-name="L8">
        <text:list-item>
          <text:p text:style-name="P36">обеспечить соблюдение установленного противопожарного режима;</text:p>
        </text:list-item>
        <text:list-item>
          <text:p text:style-name="P36">следить за исправностью электрооборудования и принимать немедленные меры к устранению неисправностей, которые могут привести к пожару;</text:p>
        </text:list-item>
        <text:list-item>
          <text:p text:style-name="P36"><text:span text:style-name="T16">следить за</text:span> исправн<text:span text:style-name="T16">ым</text:span> содержание<text:span text:style-name="T16">м</text:span> и постоянн<text:span text:style-name="T16">ой</text:span> готовность<text:span text:style-name="T16">ю</text:span> к действию имеющихся средств пожаротушения, связи и автоматической пожарной защиты;</text:p>
        </text:list-item>
        <text:list-item>
          <text:p text:style-name="P36">обеспечить своевременное выполнение всех противопожарных мероприятий.</text:p>
        </text:list-item>
      </text:list>
      <text:list xml:id="list32748846" text:continue-list="list1520440000983575196" text:style-name="L7">
        <text:list-item>
          <text:list>
            <text:list-header>
              <text:p text:style-name="P39">6.3. Каждый работник обязан четко знать и строго выполнять установленные требования пожарной безопасности, не допускать действий, которые могут привести к возникновению возгорания и пожара.</text:p>
              <text:p text:style-name="P39">6.4. Лица, виновные в нарушении требований пожарной безопасности, несут ответственность в соответствии с действующим законодательством РФ.</text:p>
            </text:list-header>
          </text:list>
        </text:list-item>
      </text:list>
      <text:p text:style-name="P12"><text:s/></text:p>
      <text:list xml:id="list203297462930941807" text:style-name="L10">
        <text:list-item>
          <text:list>
            <text:list-header>
              <text:p text:style-name="P42"/>
            </text:list-header>
          </text:list>
        </text:list-item>
      </text:list>
      <text:p text:style-name="P41">Инструкцию разработал__________________________Белозорова Н.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?? ??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44cm" fo:margin-right="0cm" fo:margin-top="0cm" fo:margin-bottom="0cm" fo:text-indent="0cm" style:auto-text-indent="false"/>
      <style:text-properties fo:font-size="14pt" style:font-size-asian="14pt"/>
    </style:style>
    <style:style style:name="Нормальный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>
      <style:text-properties fo:language="ru" fo:country="RU"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018cm" fo:margin-left="1.588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9M7S</meta:editing-duration>
    <meta:editing-cycles>82</meta:editing-cycles>
    <meta:generator>OpenOffice/4.1.14$Win32 OpenOffice.org_project/4114m1$Build-9811</meta:generator>
    <dc:date>2023-05-26T12:50:37.42</dc:date>
    <meta:print-date>2023-05-26T12:47:43.29</meta:print-date>
    <meta:document-statistic meta:table-count="0" meta:image-count="0" meta:object-count="0" meta:page-count="6" meta:paragraph-count="116" meta:word-count="2277" meta:character-count="18407"/>
    <meta:user-defined meta:name="Info 1"/>
    <meta:user-defined meta:name="Info 2"/>
    <meta:user-defined meta:name="Info 3"/>
    <meta:user-defined meta:name="Info 4"/>
  </office:meta>
</office:document-meta>
</file>