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1.667cm" style:rel-column-width="6071*"/>
    </style:style>
    <style:style style:name="Таблица1.B" style:family="table-column">
      <style:table-column-properties style:column-width="10.328cm" style:rel-column-width="37618*"/>
    </style:style>
    <style:style style:name="Таблица1.C" style:family="table-column">
      <style:table-column-properties style:column-width="5.997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6pt" fo:language="ru" fo:country="RU" style:font-size-asian="16pt" style:font-size-complex="16pt"/>
    </style:style>
    <style:style style:name="P8" style:family="paragraph" style:parent-style-name="Tex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font-size="12pt" fo:background-color="#ffffff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9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" style:list-style-name="L6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 style:list-style-name="L9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 style:list-style-name="L10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 style:list-style-name="L1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7" style:family="paragraph" style:parent-style-name="Standard" style:list-style-name="L9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L1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L12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L1" style:master-page-name="">
      <style:paragraph-properties fo:margin-left="0cm" fo:margin-right="0cm" fo:text-align="justify" style:justify-single-word="false" fo:text-indent="0.926cm" style:auto-text-indent="false" style:page-number="auto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46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Нормальный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ru" fo:country="RU" style:font-size-asian="12pt" style:font-size-complex="12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MS Mincho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MS Mincho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style:text-position="super 58%"/>
    </style:style>
    <style:style style:name="T18" style:family="text">
      <style:text-properties style:font-name-asian="MS Mincho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background-color="#ffffff"/>
    </style:style>
    <style:style style:name="T21" style:family="text">
      <style:text-properties style:text-position="super 67%"/>
    </style:style>
    <style:style style:name="T2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2"/>УТВЕРЖДАЮ</text:p>
      <text:p text:style-name="P8"><text:s text:c="23"/>Генеральный директор</text:p>
      <text:p text:style-name="P8"><text:s text:c="53"/>ООО «Краснодарский ипподром»</text:p>
      <text:p text:style-name="P8"><text:s text:c="58"/>________________И. И. Васильев</text:p>
      <text:p text:style-name="P8"><text:s text:c="74"/>"___"______________2023 <text:s/>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">Инструкция о мерах пожарной безопасности </text:p>
      <text:p text:style-name="P1">в конноспортивном комплексе</text:p>
      <text:p text:style-name="P1">ООО «Краснодарский ипподром»</text:p>
      <text:p text:style-name="P2">ИМПБ-01-23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. Краснодар</text:p>
      <text:p text:style-name="P6">2023 г.</text:p>
      <text:h text:style-name="P47" text:outline-level="1"><text:soft-page-break/>I. Общие положения</text:h>
      <text:p text:style-name="Нормальный"/>
      <text:p text:style-name="Нормальный"><text:bookmark text:name="anchor1001"/>1.<text:span text:style-name="T22">1. </text:span>Инструкция о мерах пожарной безопасности в з<text:span text:style-name="T15">дании конноспортивного комплекса (КСК)</text:span> и на прилегающей к н<text:span text:style-name="T15">ей</text:span> территории <text:s/>по пожарной безопасности в зданиях и на территории Министерства.</text:p>
      <text:p text:style-name="Нормальный"><text:bookmark text:name="anchor1002"/><text:span text:style-name="T15">1.</text:span>2. <text:span text:style-name="T15">Сотрудники</text:span> допускаются к работе в з<text:span text:style-name="T15">дание конноспортивного комплекса</text:span> только после прохождения обучения мерам пожарной безопасности.</text:p>
      <text:p text:style-name="Нормальный">Обучение работников мерам пожарной безопасности осуществляется путем проведения противопожарного инструктажа<text:span text:style-name="Основной_20_шрифт_20_абзаца"><text:span text:style-name="T21">.</text:span></text:span></text:p>
      <text:p text:style-name="Нормальный"><text:bookmark text:name="anchor1003"/><text:span text:style-name="T15">1.</text:span>3. Контроль за соблюдением <text:span text:style-name="T15">сотрудниками</text:span> Инструкции возлагается на руководител<text:span text:style-name="T15">я КСК</text:span> .</text:p>
      <text:p text:style-name="Нормальный"><text:bookmark text:name="anchor1004"/><text:span text:style-name="T15">1.</text:span>4. Общее руководство деятельностью структурных подразделений <text:s/>по обеспечению пожарной безопасности в зданиях и на территории <text:s/>осуществляет <text:span text:style-name="T15">генеральный директор ООО «Краснодарский ипподром».</text:span></text:p>
      <text:p text:style-name="P48"/>
      <text:p text:style-name="P4"><text:span text:style-name="T22">II</text:span>. Порядок содержания территории, зданий, сооружений и помещений, в том числе эвакуационных путей</text:p>
      <text:list xml:id="list2779493623695659987" text:style-name="L1">
        <text:list-item>
          <text:list>
            <text:list-header>
              <text:p text:style-name="P44">2.<text:span text:style-name="T15">1 <text:s/></text:span>Территория <text:span text:style-name="T15">ООО «Краснодарский ипподром»</text:span>, в пределах противопожарных расстояний между зданиями, сооружениями и складами, должн<text:span text:style-name="T15">а</text:span> своевременно очищаться от горючих отходов, мусора, опавших листьев, сухой травы и т. п.</text:p>
              <text:p text:style-name="P14"><text:span text:style-name="T1">2.</text:span><text:span text:style-name="T6">2. </text:span><text:span text:style-name="T1">Дороги, проезды и подъезды к зданиям конюшни, сооружениям, открытым складам, наружным водоисточникам, используемы</text:span><text:span text:style-name="T6">х</text:span><text:span text:style-name="T1"> для целей пожаротушения, должны быть всегда свободными для проезда пожарной техники, содержаться в исправном состоянии, а зимой быть очищенными от снега и </text:span><text:span text:style-name="T6">льда.</text:span></text:p>
              <text:p text:style-name="P14"><text:span text:style-name="T6">2.3. Т</text:span><text:span text:style-name="T3">ерритория</text:span><text:span text:style-name="T2"> должн</text:span><text:span text:style-name="T3">а</text:span><text:span text:style-name="T2"> иметь наружное освещение в темное время суток для быстрого нахождения пожарных гидрантов, мест размещения пожарного инвентаря, к входам в здания и сооружения. Места размещения (нахождения) средств пожарной безопасности и специально оборудованные места для курения должны быть обозначены знаками пожарной безопасности.</text:span></text:p>
              <text:p text:style-name="P15">2.<text:span text:style-name="T15">4. </text:span>Двери чердачных помещений должны быть закрыты на замок. На дверях указанных помещений должна быть информация о месте хранения ключей. Окна чердаков <text:span text:style-name="T15">и</text:span> технических этажей должны быть остеклены и постоянно закрыты.</text:p>
              <text:p text:style-name="P14"><text:span text:style-name="T2">2.</text:span><text:span text:style-name="T3">5. </text:span><text:span text:style-name="T2">При эксплуатации систем вентиляции </text:span><text:span text:style-name="T4">запрещается</text:span><text:span text:style-name="T2">: закрывать вытяжные каналы, отверстия и решетки.</text:span></text:p>
              <text:p text:style-name="P14"><text:span text:style-name="T1">2.</text:span><text:span text:style-name="T6">6. </text:span><text:span text:style-name="T1">Сети противопожарного водопровода должны находиться в исправном состоянии и обеспечивать требуемый по нормам расход воды на нужды пожаротушения. Проверка их работоспособности должна осуществляться не реже двух раз в год (весной и осенью).<text:line-break/>Пожарные гидранты должны находиться в исправном состоянии, а в зимнее время должны быть утеплены и очищаться от снега и льда. Стоянка автотранспорта на крышках колодцев пожарных гидрантов запрещается. </text:span><text:span text:style-name="T7">Дороги и подъезды к источникам противопожарного водоснабжения должны обеспе</text:span><text:span text:style-name="T5">чивать проезд пожарной техники к ним в любое время года.</text:span></text:p>
              <text:p text:style-name="P16">2.<text:span text:style-name="T15">7. </text:span>Запрещается использовать для хозяйственных и (или) производственных целей запас воды, предназначенный для нужд пожаротушения.</text:p>
              <text:p text:style-name="P16">2.<text:span text:style-name="T15">8. </text:span>Водонапорные башни должны быть приспособлены для забора воды пожарной техникой в любое время года. Использование для хозяйственных и производственных целей запаса воды в водонапорной башне, предназначенной для нужд пожаротушения, не разрешается.</text:p>
              <text:p text:style-name="P18">2.<text:span text:style-name="T15">9. </text:span>Для обеспечения бесперебойного энергоснабжения водонапорной башни предусматриваются автономные резервные источники электроснабжения.</text:p>
              <text:p text:style-name="P14"><text:span text:style-name="T6">2.10. Пожарные</text:span><text:span text:style-name="T1"> краны внутреннего противопожарного </text:span><text:span text:style-name="T2">водопровода</text:span><text:span text:style-name="T1"> должны быть укомплектованы рукавами и стволами. Пожарный рукав должен быть присоединен к крану и стволу. Необходимо не реже одного раза в год производить перекатку рукавов на новую скатку.</text:span></text:p>
              <text:p text:style-name="P19">2.<text:span text:style-name="T15">11. </text:span>Помещения конюшни <text:span text:style-name="T15">должны быть</text:span> обеспечи<text:span text:style-name="T15">ны</text:span> первичными средствами пожаротушения, <text:span text:style-name="T15">планами эвакуации</text:span>.</text:p>
              <text:p text:style-name="P19">2.<text:span text:style-name="T15">12. </text:span>Помещения конюшен должны иметь не менее двух самостоятельных ворот, перед которыми запрещается устраивать пороги, ступени, подворотни.</text:p>
              <text:p text:style-name="P19">2.<text:span text:style-name="T15">13. </text:span>Все ворота и двери помещений, предназначенные для вывода лошадей, должны открываться наружу и не загромождаться. Закрывать ворота разрешается только на легкооткрываемые запоры. </text:p>
              <text:p text:style-name="P19"><text:soft-page-break/>2.<text:span text:style-name="T15">14. </text:span>В зимнее время года все площадки перед воротами и дверями конюшен необходимо систематически очищать от снега. </text:p>
              <text:p text:style-name="P16"><text:span text:style-name="T9">2.15. В</text:span><text:span text:style-name="T8"> помещениях конюшен должны быть предусмотрены устройства, позволяющие одновременно освобождать и выводить лошадей из </text:span><text:span text:style-name="T9">денников</text:span><text:span text:style-name="T8"> при возникновении пожара. </text:span></text:p>
              <text:p text:style-name="P20">2.<text:span text:style-name="T15">16. </text:span>Двери на путях эвакуации должны открываться свободно и по направлению выхода из здания. Запоры на дверях эвакуационных выходов должны обеспечивать людям, находящимся внутри здания (сооружения), возможность свободного открывания запоров изнутри без ключа.</text:p>
              <text:p text:style-name="P26">2.<text:span text:style-name="T15">17. </text:span>При эксплуатации эвакуационных путей и выходов руководитель организации обеспечивает соблюдение проектных решений и требований нормативных документов по пожарной безопасности (в том числе по освещенности, количеству, размерам и объемно-планировочным решениям эвакуационных путей и выходов, а также по наличию на путях эвакуации знаков пожарной безопасности) в соответствии с требованиями.</text:p>
              <text:p text:style-name="P16"><text:span text:style-name="T9">2.18. При</text:span><text:span text:style-name="T8"> эксплуатации эвакуационных путей и выходов </text:span><text:span text:style-name="T10">запрещается:</text:span></text:p>
            </text:list-header>
          </text:list>
        </text:list-item>
      </text:list>
      <text:list xml:id="list4427542948540772955" text:style-name="L2">
        <text:list-item>
          <text:p text:style-name="P21">загромождать эвакуационные пути и выходы мусором и другими предметами, а также забивать двери эвакуационных выходов;</text:p>
        </text:list-item>
        <text:list-item>
          <text:p text:style-name="P21">устраивать на путях эвакуации пороги (за исключением порогов в дверных проемах), устанавливать раздвижные и подъемно-опускные двери и ворота без возможности вручную открыть их изнутри и заблокировать в открытом состоянии, вращающиеся двери и турникеты, а также другие устройства, препятствующие свободной эвакуации людей, при отсутствии иных (дублирующих) путей эвакуации либо при отсутствии технических решений, позволяющих вручную открыть и заблокировать в открытом состоянии указанные устройства. Допускается в дополнение к ручному способу применение автоматического или дистанционного способа открывания и блокирования устройств;</text:p>
        </text:list-item>
        <text:list-item>
          <text:p text:style-name="P21">фиксировать самозакрывающиеся двери лестничных клеток, коридоров, холлов и тамбуров в открытом положении (если для этих целей не используются устройства, автоматически срабатывающие при пожаре), а также снимать их;</text:p>
        </text:list-item>
        <text:list-item>
          <text:p text:style-name="P21">изменять направление открывания дверей, за исключением дверей, открывание которых не нормируется или к которым предъявляются иные требования в соответствии с нормативными правовыми актами;</text:p>
        </text:list-item>
        <text:list-item>
          <text:p text:style-name="P21">устраивать в тамбурах выходов сушилки и вешалки для одежды, гардеробы, а также хранить (в том числе временно) инвентарь, сено, подстилку, фураж;</text:p>
        </text:list-item>
        <text:list-item>
          <text:p text:style-name="P21">применять горючие материалы для отделки, облицовки и окраски стен и потолков.</text:p>
        </text:list-item>
      </text:list>
      <text:list xml:id="list35776680" text:continue-list="list2779493623695659987" text:style-name="L1">
        <text:list-item>
          <text:list>
            <text:list-header>
              <text:p text:style-name="P20">2.<text:span text:style-name="T15">19. </text:span>Помещения конюшен должны быть в достаточном количестве обеспечены поводьями, уздечками, покрывалами и другими приспособлениями, необходимыми для вывода и привязи животных.</text:p>
              <text:p text:style-name="P20">2.<text:span text:style-name="T15">20. </text:span>Руководитель организации при расстановке в помещениях технологического, выставочного и другого оборудования обеспечивает наличие проходов к путям эвакуации и эвакуационным выходам. </text:p>
              <text:p text:style-name="P20">2.<text:span text:style-name="T15">21. </text:span>Руководитель организации обеспечивает исправное состояние знаков пожарной безопасности, в том числе обозначающих пути эвакуации и эвакуационные выходы.</text:p>
              <text:p text:style-name="P20"><text:bookmark text:name="redstr272"/>2.<text:span text:style-name="T15">22. </text:span>Эвакуационное освещение должно находиться в круглосуточном режиме работы или включаться автоматически при прекращении электропитания рабочего освещения.</text:p>
              <text:p text:style-name="P20"><text:span text:style-name="T15">2.23. Транспаранты и баннеры, размещаемые на фасадах зданий и сооружений, выполня</text:span>ются из негорючих или трудногорючих материалов. При этом их размещение не должно ограничивать проветривание лестничных клеток, а также других специально предусмотренных проемов в фасадах зданий и сооружений от дыма и продуктов горения при пожаре.</text:p>
              <text:p text:style-name="P20"><text:bookmark text:name="redstr243"/>2.<text:span text:style-name="T15">24. </text:span>Транспаранты и баннеры должны соответствовать требованиям пожарной безопасности, предъявляемым к облицовке внешних поверхностей наружных стен.</text:p>
              <text:p text:style-name="P20">2.<text:span text:style-name="T15">25. </text:span>Прокладка в пространстве воздушного зазора навесных фасадных систем открытым способом электрических кабелей и проводов не допускается.</text:p>
              <text:p text:style-name="P20">2.<text:span text:style-name="T15">26. </text:span>Запрещается использовать для проживания людей производственные здания и склады, расположенные на территори<text:span text:style-name="T15">и</text:span> предприяти<text:span text:style-name="T15">я</text:span>.</text:p>
              <text:p text:style-name="P35">2.27. В здании конюшни запрещается:</text:p>
            </text:list-header>
          </text:list>
        </text:list-item>
      </text:list>
      <text:list xml:id="list858599405914593525" text:style-name="L3">
        <text:list-item>
          <text:p text:style-name="P22">Устраивать мастерские, склады, стоянки автотранспорта, а также производить какие-либо работы, не связанные с обслуживанием животных;</text:p>
        </text:list-item>
        <text:list-item>
          <text:p text:style-name="P22"><text:soft-page-break/>Допускать въезд в эти помещения транспортных средств с двигателями внутреннего сгорания, выхлопные трубы которых не оборудованы искрогасителями; </text:p>
        </text:list-item>
        <text:list-item>
          <text:p text:style-name="P22">Устанавливать на воротах пружины и блоки для их автоматического закрывания; </text:p>
        </text:list-item>
        <text:list-item>
          <text:p text:style-name="P22">Применять для освещения помещений керосиновые лампы, свечи и неисправные электрофонари; </text:p>
        </text:list-item>
        <text:list-item>
          <text:p text:style-name="P22">Устраивать временные печи; </text:p>
        </text:list-item>
        <text:list-item>
          <text:p text:style-name="P22"><text:span text:style-name="T15">Х</text:span>ранить сено, фураж, подстилку в тамбурах и проходах, на чердаках конюшни; </text:p>
        </text:list-item>
        <text:list-item>
          <text:p text:style-name="P22"><text:span text:style-name="T15">Р</text:span>азмещать мебель, оборудование и другие предметы на подходах к пожарным кранам внутреннего противопожарного водопровода и первичным средствам пожаротушения;</text:p>
        </text:list-item>
        <text:list-item>
          <text:p text:style-name="P22"><text:span text:style-name="T15">П</text:span>роводить уборку помещений и стирку одежды с применением бензина, керосина и других легковоспламеняющихся и горючих жидкостей, а также производить отогревание замерзших труб паяльными лампами и другими способами с применением открытого огня;</text:p>
        </text:list-item>
        <text:list-item>
          <text:p text:style-name="P22"><text:span text:style-name="T16">И</text:span><text:span text:style-name="T20">спользовать </text:span><text:span text:style-name="T16">помещение</text:span><text:span text:style-name="T20"> для проживания людей;</text:span></text:p>
        </text:list-item>
        <text:list-item>
          <text:p text:style-name="P27">Курить и применять открытый огонь. </text:p>
        </text:list-item>
      </text:list>
      <text:list xml:id="list35779021" text:continue-list="list35776680" text:style-name="L1">
        <text:list-item>
          <text:list>
            <text:list-header>
              <text:p text:style-name="P36">2.28. В каждом здании конюшен для успешной эвакуации лошадей должен быть разработан и размещен в доступном месте план эвакуации животных на случай пожара.</text:p>
            </text:list-header>
          </text:list>
        </text:list-item>
      </text:list>
      <text:p text:style-name="P11"/>
      <text:p text:style-name="P3"><text:span text:style-name="T22">III</text:span>. Требования пожарной безопасности к электроустановкам</text:p>
      <text:list xml:id="list1393888518867425260" text:style-name="L4">
        <text:list-item>
          <text:list>
            <text:list-header>
              <text:p text:style-name="P23"><text:span text:style-name="T22">3.</text:span><text:span text:style-name="T15">1. </text:span><text:span text:style-name="T22">В</text:span> конюшнях электропроводка должна прокладываться открыто на изоляторах, тросах, в стальных трубах или кабелям, а электросветильники должны быть пылеводонепроницаемыми или влагозащищенными.</text:p>
              <text:p text:style-name="P17"><text:span text:style-name="T8">3.</text:span><text:span text:style-name="T9">2. </text:span><text:span text:style-name="T8">При установке и эксплуатации прожекторов запрещается использование горючих материалов. Прожекторы следует размещать на расстоянии не менее </text:span><text:span text:style-name="T10">0,5</text:span><text:span text:style-name="T8"> м от горючих конструкций и материалов, а линзовые прожекторы - не менее </text:span><text:span text:style-name="T10">2 </text:span><text:span text:style-name="T8">м.</text:span></text:p>
              <text:p text:style-name="P28">3.<text:span text:style-name="T15">3. </text:span>Распределительные щиты, выключатели, предохранители следует устанавливать в тамбурах или на наружных стенах конюшен в шкафах из негорючих материалов.</text:p>
              <text:p text:style-name="P17"><text:span text:style-name="T8">3.</text:span><text:span text:style-name="T9">4. </text:span><text:span text:style-name="T8">При эксплуатации электрических сетей в конюшнях </text:span><text:span text:style-name="T10">запрещается</text:span><text:span text:style-name="T8">: </text:span></text:p>
            </text:list-header>
          </text:list>
        </text:list-item>
      </text:list>
      <text:p text:style-name="P9">1) располагать электропровода над местами размещения животных; </text:p>
      <text:p text:style-name="P9">2) складывать под электропроводкой сено, солому и т. п.; </text:p>
      <text:p text:style-name="P9">3) прокладывать транзитом электропровода и кабели через помещения конюшен; </text:p>
      <text:p text:style-name="P9">4) применять лампы, мощность которых превышает предельно допустимую для данного типа светильника; </text:p>
      <text:p text:style-name="P9">5) подвешивать светильники непосредственно на проводах. </text:p>
      <text:p text:style-name="P9">6) эксплуатировать электропровода и кабели с поврежденной или потерявшей защитные свойства изоляцией;</text:p>
      <text:p text:style-name="P9">7) пользоваться поврежденными розетками, рубильниками, другими электроустановочными изделиями;</text:p>
      <text:p text:style-name="P9">8) 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<text:p text:style-name="P9">9) пользоваться электро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p>
      <text:p text:style-name="P9">10) применять нестандартные (самодельные) электронагревательные приборы.</text:p>
      <text:list xml:id="list957292924318672980" text:style-name="L5">
        <text:list-item>
          <text:list>
            <text:list-item>
              <text:p text:style-name="P24">размещать (складировать) у электрощитов, сено, опилки, фураж.</text:p>
            </text:list-item>
            <text:list-item>
              <text:p text:style-name="P29">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      </text:list-item>
            <text:list-item>
              <text:p text:style-name="P43">размещать (складировать) в электрощитовых (у электрощитов), у электродвигателей и пусковой аппаратуры горючие (в том числе легковоспламеняющиеся) вещества и материалы;<text:bookmark text:name="redstr263"/></text:p>
            </text:list-item>
            <text:list-item>
              <text:p text:style-name="P43">при проведении аварийных и других строительно-монтажных и реставрационных работ, а также при включении электроподогрева автотранспорта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.</text:p>
            </text:list-item>
          </text:list>
        </text:list-item>
      </text:list>
      <text:list xml:id="list3710172946985002146" text:style-name="L6">
        <text:list-item>
          <text:list>
            <text:list-header>
              <text:p text:style-name="P30"><text:soft-page-break/><text:span text:style-name="T15">3.5. Линзовые</text:span> прожекторы, прожекторы и софиты размещаются на безопасном от горючих конструкций и материалов расстоянии, указанном в технических условиях эксплуатации изделия. Светофильтры для прожекторов и софитов должны быть из негорючих материалов.</text:p>
              <text:p text:style-name="P30">3.<text:span text:style-name="T15">6. </text:span>З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</text:p>
              <text:p text:style-name="P30">3.<text:span text:style-name="T15">7. </text:span>Перед началом отопительного сезона руководитель организации обязан осуществить проверки и ремонт котельных, теплогенераторных, калориферных установок, а также других отопительных приборов и систем.</text:p>
            </text:list-header>
          </text:list>
        </text:list-item>
      </text:list>
      <text:p text:style-name="P10">Запрещается эксплуатировать печи и другие отопительные приборы без противопожарных разделок (отступок) от горючих конструкций, предтопочных листов, изготовленных из негорючего материала размером не менее 0,5 х 0,7 метра (на деревянном или другом полу из горючих материалов), а также при наличии прогаров и повреждений в разделках (отступках) и пре<text:span text:style-name="T19">дтопочных листах.</text:span></text:p>
      <text:p text:style-name="P10">Неисправные печи и другие отопительные приборы к эксплуатации не допускаются.</text:p>
      <text:list xml:id="list35757268" text:continue-numbering="true" text:style-name="L6">
        <text:list-item>
          <text:list>
            <text:list-header>
              <text:p text:style-name="P30">3.<text:span text:style-name="T15">8. </text:span>При эксплуатации котельных и других теплопроизводящих установок запрещается:<text:bookmark text:name="redstr515"/></text:p>
            </text:list-header>
          </text:list>
        </text:list-item>
      </text:list>
      <text:list xml:id="list2854767744643484178" text:style-name="L7">
        <text:list-item>
          <text:p text:style-name="P31">допускать к работе лиц, не прошедших специального обучения и не получивших соответствующих квалификационных удостоверений;</text:p>
        </text:list-item>
        <text:list-item>
          <text:p text:style-name="P31">работать при неисправных или отключенных приборах контроля и регулирования, предусмотренных предприятием-изготовителем;<text:bookmark text:name="redstr527"/></text:p>
        </text:list-item>
        <text:list-item>
          <text:p text:style-name="P31">сушить какие-либо горючие материалы на котлах и паропроводах.</text:p>
        </text:list-item>
      </text:list>
      <text:p text:style-name="P9"/>
      <text:p text:style-name="P3"><text:span text:style-name="T22">IV</text:span>. Требования пожарной безопасности к хранению сена, фуража, подстилки</text:p>
      <text:list xml:id="list18355138480374180" text:style-name="L8">
        <text:list-item>
          <text:list>
            <text:list-header>
              <text:p text:style-name="P25">4.<text:span text:style-name="T15">1. </text:span>При конюшне допускается устройство фуражной с суточным запасом фуража, а также помещения для хранения подстилки. Основные запасы фуража должны храниться в специальных складских, помещениях.</text:p>
              <text:p text:style-name="P25">4.<text:span text:style-name="T15">2. </text:span>Хранение запаса грубых кормов разрешается только в пристройках (встройках), отделенных от зданий <text:span text:style-name="T15">конюшен</text:span> глухими негорючими стенами (перегородками) и перекрытиями с пределом огнестойкости не менее <text:span text:style-name="T13">0,75</text:span> ч. Пристройки (встройки) должны иметь выходы только непосредственно наружу.</text:p>
              <text:p text:style-name="P25">4.<text:span text:style-name="T15">3. </text:span>Скирды (стога), навесы и штабели грубых кормов должны располагаться на расстоянии не менее <text:span text:style-name="T13">15</text:span> м до линий электропередач, не менее <text:span text:style-name="T13">20</text:span> м - до дорог и не менее <text:span text:style-name="T13">50</text:span> м - до зданий и сооружений.</text:p>
              <text:p text:style-name="P25">4.<text:span text:style-name="T15">4. </text:span>Площадки для размещения скирд (стогов), а также пары скирд (стогов) или штабелей необходимо опахивать по периметру полосой шириной не менее <text:span text:style-name="T13">4</text:span> м. Расстояние от края полосы до скирды (стога), расположенной на площадке, должно быть не менее <text:span text:style-name="T13">15</text:span> м, а до отдельно стоящей скирды (стога) - не менее <text:span text:style-name="T13">5</text:span> м. Площадь основания одной скирды (стога) не должна превышать <text:span text:style-name="T13">150</text:span> м<text:span text:style-name="T17">2</text:span>, а штабеля прессованного сена (соломы) - <text:span text:style-name="T13">500</text:span> м<text:span text:style-name="T17">2</text:span>. Противопожарные расстояния между отдельными штабелями, навесами и скирдами (стогами) должны быть не менее <text:span text:style-name="T13">20</text:span> м. При размещении штабелей, навесов и скирд (стогов) попарно расстояние между штабелями и навесами следует предусматривать не менее <text:span text:style-name="T13">6</text:span><text:span text:style-name="T11"> </text:span>м, а между их парами - не менее <text:span text:style-name="T13">30</text:span> м.</text:p>
              <text:p text:style-name="P25">4.<text:span text:style-name="T15">5. </text:span>Сено с повышенной влажностью рекомендуется складировать в конические стога. В стогах сена с повышенной влажностью, склонного к самовозгоранию, необходимо осуществлять постоянный температурный контроль с помощью обычных ртутных термометров, которые вставляются в металлические трубы дюймового сечения и размещаются в стоге на различной глубине. </text:p>
              <text:p text:style-name="P25">4.<text:span text:style-name="T15">6. </text:span>При хранении зерна насыпью расстояние от верха насыпи до горючих конструкций покрытия, а также до светильников и электропроводов должно быть не менее <text:span text:style-name="T13">0,5</text:span> м.</text:p>
              <text:p text:style-name="P25">4.<text:span text:style-name="T15">7.</text:span>При хранении сена в кипах в крытых неотапливаемых складах по периметру следует предусмотреть между штабелями и стеной проход шириной не менее <text:span text:style-name="T13">0,8</text:span> м, а напротив дверей – не менее их ширины. Расстояние от верха штабеля до конструкций покрытия склада должно быть не. Менее одного метра, а до электрических сетей и светильников – не менее <text:span text:style-name="T13">0,5</text:span> м. </text:p>
            </text:list-header>
          </text:list>
        </text:list-item>
      </text:list>
      <text:p text:style-name="P9"/>
      <text:p text:style-name="P3"><text:soft-page-break/><text:span text:style-name="T22">V</text:span>. Действия в случае возникновения пожара</text:p>
      <text:list xml:id="list1875273040376589371" text:style-name="L9">
        <text:list-item>
          <text:list>
            <text:list-header>
              <text:p text:style-name="P32">5.<text:span text:style-name="T15">1. </text:span>При возникновений пожара первоочередной обязанностью каждого работника объекта является спасение жизни людей.</text:p>
              <text:p text:style-name="P32">5.<text:span text:style-name="T15">2. </text:span>Для оповещения людей о пожаре в сооружении или здании может быть использована как внутренняя радиотрансляция, так и другие специально смонтированные сети вещания, а также тревожные звонки и другие звуковые сигналы.</text:p>
              <text:p text:style-name="P32">5.<text:span text:style-name="T15">3. </text:span>Администрация объекта и обслуживающий персонал в случае обнаружения пожара или его признаков (дыма, запаха горения или тления различных материалов и т. п.) обязаны немедленно сообщить об этом в пожарную охрану, четко назвав адрес объекта, по возможности место возникновения пожара, что горит и чему пожар угрожает (в первую очередь – какая угроза создается людям), а также сообщить свою должность и фамилию, <text:span text:style-name="T15">и проинформировать руководство организации.</text:span></text:p>
              <text:p text:style-name="P32">5.<text:span text:style-name="T15">4. </text:span>На основании ранее разработанного плана эвакуации и сложившейся ситуации принять немедленные меры по организации эвакуации людей. Эвакуаци<text:span text:style-name="T15">ю</text:span> людей необходимо начинать из помещения, где возник пожар, а также из помещений, которым угрожает опасность распространения огня и дыма.</text:p>
              <text:p text:style-name="P37">5.5. Произвести отключение электроэнергии.</text:p>
              <text:p text:style-name="P32">5.<text:span text:style-name="T15">6. </text:span>Одновременно с эвакуацией проверить включение в работу (и при необходимости привести в действие) системы противопожарной защиты (автоматического пожаротушения, системы дымоудаления, аварийного освещения и др.), приступить к тушению пожара своими силами и имеющимися средствами пожаротушений. Работы по тушению пожара в первую очередь должны быть направлены на создание безопасных условий эвакуации людей из <text:span text:style-name="T15">помещений</text:span>.</text:p>
              <text:p text:style-name="P32">5.<text:span text:style-name="T15">7. </text:span>Для встречи прибывающих пожарных подразделений необходимо выделить из <text:span text:style-name="T15">сотрудников</text:span> объекта лицо, хорошо знающее расположение подъездных путей и водоисточников, которое должно четко проинформировать начальника пожарного подразделения о том, все ли эвакуированы из горящего или задымленного сооружения (здания), в каких помещениях еще остались люди. </text:p>
              <text:p text:style-name="P32"><text:span text:style-name="T15">5.8. Прибывшим пожарным подразделениям необходимо </text:span>сообщ<text:span text:style-name="T15">ить</text:span> сведени<text:span text:style-name="T15">я</text:span>, необходимы<text:span text:style-name="T15">е</text:span> для обеспечения безопасности личного состава, о перерабатываемых или хранящихся на объекте защиты опасных (взрывоопасных), взрывчатых, сильнодействующих ядовитых веществах; о конструктивных и технологических особенностях объекта защиты, прилегающих строений и сооружений, о количестве и пожароопасных свойствах хранимых и применяемых на объекте защиты веществ, материалов, изделий и сообщение других сведений, необходимых для успешной ликвидации пожара.</text:p>
            </text:list-header>
          </text:list>
        </text:list-item>
      </text:list>
      <text:p text:style-name="P10"/>
      <text:p text:style-name="P3"><text:span text:style-name="T22">VI </text:span>.Ответственность</text:p>
      <text:list xml:id="list466706421832314736" text:style-name="L10">
        <text:list-item>
          <text:list>
            <text:list-header>
              <text:p text:style-name="P33"><text:span text:style-name="T15">6.1. О</text:span>тветственность за пожарную безопасность КСК, в соответствии с действующим законодательством РФ, несет <text:span text:style-name="T15">генеральный директор ООО «Краснодарский ипподром»</text:span>, а во время его отсутствия - лицо, исполняющее его обязанности.</text:p>
              <text:p text:style-name="P33"><text:span text:style-name="T15">6.2. Руководитель</text:span> КСК и работники, назначенные <text:span text:style-name="T14">лица, ответственные за противопожарное состояние</text:span><text:span text:style-name="T12"> </text:span><text:span text:style-name="T18">обязаны:</text:span></text:p>
            </text:list-header>
          </text:list>
        </text:list-item>
      </text:list>
      <text:list xml:id="list108614766789573418" text:style-name="L11">
        <text:list-item>
          <text:p text:style-name="P34">обеспечить соблюдение установленного противопожарного режима;</text:p>
        </text:list-item>
        <text:list-item>
          <text:p text:style-name="P34">следить за исправностью электрооборудования и принимать немедленные меры к устранению неисправностей, которые могут привести к пожару;</text:p>
        </text:list-item>
        <text:list-item>
          <text:p text:style-name="P34"><text:span text:style-name="T15">следить за</text:span> исправн<text:span text:style-name="T15">ым</text:span> содержание<text:span text:style-name="T15">м</text:span> и постоянн<text:span text:style-name="T15">ой</text:span> готовность<text:span text:style-name="T15">ю</text:span> к действию имеющихся средств пожаротушения, связи и автоматической пожарной защиты;</text:p>
        </text:list-item>
        <text:list-item>
          <text:p text:style-name="P34">обеспечить своевременное выполнение всех противопожарных мероприятий.</text:p>
        </text:list-item>
      </text:list>
      <text:list xml:id="list35760797" text:continue-list="list466706421832314736" text:style-name="L10">
        <text:list-item>
          <text:list>
            <text:list-header>
              <text:p text:style-name="P33">6.<text:span text:style-name="T15">3. </text:span>Каждый работник обязан четко знать и строго выполнять установленные требования пожарной безопасности, не допускать действий, которые могут привести к возникновению возгорания и пожара.</text:p>
              <text:p text:style-name="P33">6.<text:span text:style-name="T15">4. </text:span>Лица, виновные в нарушении требований пожарной безопасности, несут ответственность в соответствии с действующим законодательством РФ.</text:p>
            </text:list-header>
          </text:list>
        </text:list-item>
      </text:list>
      <text:p text:style-name="P10"><text:s/></text:p>
      <text:list xml:id="list3809126656786891098" text:style-name="L12">
        <text:list-item>
          <text:list>
            <text:list-header>
              <text:p text:style-name="P41"/>
              <text:p text:style-name="P41"/>
            </text:list-header>
          </text:list>
        </text:list-item>
      </text:list>
      <text:p text:style-name="P40"><text:soft-page-break/>Перечень должностных лиц, дежурных на «Краснодарском ипподроме»</text:p>
      <text:list xml:id="list35778095" text:continue-numbering="true" text:style-name="L12">
        <text:list-item>
          <text:list>
            <text:list-header>
              <text:p text:style-name="P39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3">Должность</text:p>
          </table:table-cell>
          <table:table-cell table:style-name="Таблица1.C1" office:value-type="string">
            <text:p text:style-name="P13">День недели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13">Руководитель КСК</text:p>
          </table:table-cell>
          <table:table-cell table:style-name="Таблица1.C2" office:value-type="string">
            <text:p text:style-name="P13">Понедельник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B2" office:value-type="string">
            <text:p text:style-name="P13">Менеджер по работе с клиентами</text:p>
          </table:table-cell>
          <table:table-cell table:style-name="Таблица1.C2" office:value-type="string">
            <text:p text:style-name="P13">Вторник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B2" office:value-type="string">
            <text:p text:style-name="P13">Старший менеджер</text:p>
          </table:table-cell>
          <table:table-cell table:style-name="Таблица1.C2" office:value-type="string">
            <text:p text:style-name="P13">Среда</text:p>
          </table:table-cell>
        </table:table-row>
        <table:table-row>
          <table:table-cell table:style-name="Таблица1.A2" office:value-type="float" office:value="4">
            <text:p text:style-name="P12">4</text:p>
          </table:table-cell>
          <table:table-cell table:style-name="Таблица1.B2" office:value-type="string">
            <text:p text:style-name="P13">Руководитель КСК</text:p>
          </table:table-cell>
          <table:table-cell table:style-name="Таблица1.C2" office:value-type="string">
            <text:p text:style-name="P13">Четверг</text:p>
          </table:table-cell>
        </table:table-row>
        <table:table-row>
          <table:table-cell table:style-name="Таблица1.A2" office:value-type="float" office:value="5">
            <text:p text:style-name="P12">5</text:p>
          </table:table-cell>
          <table:table-cell table:style-name="Таблица1.B2" office:value-type="string">
            <text:p text:style-name="P13">Инструктор</text:p>
          </table:table-cell>
          <table:table-cell table:style-name="Таблица1.C2" office:value-type="string">
            <text:p text:style-name="P13">Пятница</text:p>
          </table:table-cell>
        </table:table-row>
        <table:table-row>
          <table:table-cell table:style-name="Таблица1.A2" office:value-type="float" office:value="6">
            <text:p text:style-name="P12">6</text:p>
          </table:table-cell>
          <table:table-cell table:style-name="Таблица1.B2" office:value-type="string">
            <text:p text:style-name="P13">Тренер-инструктор</text:p>
          </table:table-cell>
          <table:table-cell table:style-name="Таблица1.C2" office:value-type="string">
            <text:p text:style-name="P13">Суббота</text:p>
          </table:table-cell>
        </table:table-row>
        <table:table-row>
          <table:table-cell table:style-name="Таблица1.A2" office:value-type="float" office:value="7">
            <text:p text:style-name="P12">7</text:p>
          </table:table-cell>
          <table:table-cell table:style-name="Таблица1.B2" office:value-type="string">
            <text:p text:style-name="P13">Коневод</text:p>
          </table:table-cell>
          <table:table-cell table:style-name="Таблица1.C2" office:value-type="string">
            <text:p text:style-name="P13">Воскресенье</text:p>
          </table:table-cell>
        </table:table-row>
      </table:table>
      <text:p text:style-name="P38"/>
      <text:p text:style-name="P42">Инструкцию разработал__________________________Белозорова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4cm" fo:margin-right="0cm" fo:margin-top="0cm" fo:margin-bottom="0cm" fo:text-indent="0cm" style:auto-text-indent="false"/>
      <style:text-properties fo:font-size="14pt" style:font-size-asian="14pt"/>
    </style:style>
    <style:style style:name="Нормальный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18cm" fo:margin-left="1.58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2M51S</meta:editing-duration>
    <meta:editing-cycles>63</meta:editing-cycles>
    <meta:generator>OpenOffice/4.1.14$Win32 OpenOffice.org_project/4114m1$Build-9811</meta:generator>
    <dc:date>2023-05-25T15:52:01.95</dc:date>
    <meta:print-date>2023-05-25T15:50:27.13</meta:print-date>
    <meta:document-statistic meta:table-count="1" meta:image-count="0" meta:object-count="0" meta:page-count="7" meta:paragraph-count="143" meta:word-count="2471" meta:character-count="19683"/>
    <meta:user-defined meta:name="Info 1"/>
    <meta:user-defined meta:name="Info 2"/>
    <meta:user-defined meta:name="Info 3"/>
    <meta:user-defined meta:name="Info 4"/>
  </office:meta>
</office:document-meta>
</file>