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079cm" fo:margin-top="0cm" fo:margin-bottom="0cm" fo:text-align="center" style:justify-single-word="false" fo:text-indent="-0.106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ru" fo:country="RU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fo:background-color="#ffffff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6pt" fo:language="ru" fo:country="RU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margin-left="-0.026cm" fo:margin-right="0cm" fo:text-align="justify" style:justify-single-word="false" fo:text-indent="1.032cm" style:auto-text-indent="false"/>
    </style:style>
    <style:style style:name="P12" style:family="paragraph" style:parent-style-name="Standard">
      <style:paragraph-properties fo:margin-left="-0.026cm" fo:margin-right="0cm" fo:text-align="justify" style:justify-single-word="false" fo:text-indent="1.032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language="ru" fo:country="RU" fo:font-weight="normal" style:font-weight-asian="normal" style:font-weight-complex="normal"/>
    </style:style>
    <style:style style:name="P14" style:family="paragraph" style:parent-style-name="Tex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L1">
      <style:paragraph-properties fo:margin-left="-0.026cm" fo:margin-right="0cm" fo:text-align="justify" style:justify-single-word="false" fo:text-indent="1.032cm" style:auto-text-indent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7" style:family="paragraph" style:parent-style-name="Standard" style:list-style-name="L1">
      <style:paragraph-properties fo:margin-left="-0.026cm" fo:margin-right="0cm" fo:text-align="justify" style:justify-single-word="false" fo:text-indent="1.032cm" style:auto-text-indent="false"/>
    </style:style>
    <style:style style:name="P18" style:family="paragraph" style:parent-style-name="Standard" style:list-style-name="L1">
      <style:paragraph-properties fo:margin-left="-0.026cm" fo:margin-right="0cm" fo:text-align="justify" style:justify-single-word="false" fo:text-indent="1.032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L2">
      <style:paragraph-properties fo:margin-left="-0.026cm" fo:margin-right="0cm" fo:text-align="justify" style:justify-single-word="false" fo:text-indent="1.00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L6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4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5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6" style:family="paragraph" style:parent-style-name="Standard" style:list-style-name="L7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margin-left="0cm" fo:margin-right="0cm" fo:margin-top="0.053cm" fo:margin-bottom="0.053cm" fo:text-align="justify" style:justify-single-word="false" fo:orphans="2" fo:widows="2" fo:text-indent="0cm" style:auto-text-indent="false"/>
      <style:text-properties fo:font-variant="normal" fo:text-transform="none" fo:color="#332e2d" style:font-name="Times New Roman"/>
    </style:style>
    <style:style style:name="P32" style:family="paragraph" style:parent-style-name="Text_20_body" style:list-style-name="L6">
      <style:paragraph-properties fo:margin-left="0cm" fo:margin-right="0cm" fo:text-align="center" style:justify-single-word="false" fo:text-indent="0.926cm" style:auto-text-indent="false"/>
      <style:text-properties fo:font-variant="normal" fo:text-transform="none" fo:color="#332e2d" style:font-name="Times New Roman" fo:font-size="12pt" fo:font-style="normal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2pt" fo:language="ru" fo:country="RU" fo:background-color="#ffffff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language="ru" fo:country="RU" style:font-name-complex="Times New Roman"/>
    </style:style>
    <style:style style:name="T7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8" style:family="text">
      <style:text-properties fo:color="#000000" style:font-name="Times New Roman" fo:font-weight="normal" fo:background-color="#ffffff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arial" fo:font-size="12pt" fo:font-style="normal" fo:font-weight="normal"/>
    </style:style>
    <style:style style:name="T15" style:family="text">
      <style:text-properties fo:font-size="12pt" fo:font-style="normal" fo:font-weight="normal"/>
    </style:style>
    <style:style style:name="T16" style:family="text">
      <style:text-properties fo:font-size="12pt" fo:language="ru" fo:country="RU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УТВЕРЖДАЮ</text:p>
      <text:p text:style-name="P14"><text:s text:c="23"/>Генеральный директор</text:p>
      <text:p text:style-name="P14"><text:s text:c="53"/>ООО «Краснодарский ипподром»</text:p>
      <text:p text:style-name="P14"><text:s text:c="58"/>________________И. И. Васильев</text:p>
      <text:p text:style-name="P14"><text:s text:c="74"/>"___"______________2023 <text:s/>г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3">Требования пожарной безопасности </text:p>
      <text:p text:style-name="P3">ООО «Краснодарский ипподром»</text:p>
      <text:p text:style-name="P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г. Краснодар</text:p>
      <text:p text:style-name="P5"><text:span text:style-name="Strong_20_Emphasis"><text:span text:style-name="T8">2023 г.</text:span></text:span></text:p>
      <text:p text:style-name="P1"><text:soft-page-break/><text:span text:style-name="Strong_20_Emphasis"><text:span text:style-name="T2">1. Содержание территории и помещений</text:span></text:span></text:p>
      <text:p text:style-name="P11"><text:span text:style-name="Strong_20_Emphasis"><text:span text:style-name="T3"/></text:span></text:p>
      <text:list xml:id="list153350069591634674" text:style-name="L1">
        <text:list-item>
          <text:list>
            <text:list-item>
              <text:p text:style-name="P16">Выделенные здания и территория для работ должна содержаться в чистоте. Не допускается загрязнение ее горючими жидкостями, мусором и отходами. Отходы производства, не подлежащие утилизации, мусор, опавшие листья, сухую траву следует регулярно убирать и вывозить с территории, а места разлива легковоспламеняющихся и горючих жидкостей должны тщательно убираться, смываться водой и засыпаться сухим песком.</text:p>
            </text:list-item>
            <text:list-item>
              <text:p text:style-name="P16">Дороги, проезды, подъезды к сооружениям, пожарным гидрантам, средствам пожаротушения и связи, а также противопожарные разрывы между зданиями и сооружениями нельзя загромождать и использовать для складирования материалов, деталей, оборудования и др. В местах расположения пожарного оборудования должны быть указатели, выполненные согласно ГОСТу.</text:p>
            </text:list-item>
            <text:list-item>
              <text:p text:style-name="P16">Все дороги и проезды на территории предприятия должны содержаться в исправности, в зимнее время очищаться от снега и льда, иметь дорожные знаки и освещаться в ночное время для обеспечения безопасного проезда.</text:p>
            </text:list-item>
            <text:list-item>
              <text:p text:style-name="P17"><text:span text:style-name="T4">Курение на территории ООО «Краснодарский ипподром» разрешается только в специально отведенных местах, которые должны иметь надпись </text:span><text:span text:style-name="Strong_20_Emphasis"><text:span text:style-name="T5">"Место для курения"</text:span></text:span><text:span text:style-name="T4">. </text:span></text:p>
            </text:list-item>
            <text:list-item>
              <text:p text:style-name="P16">Места, отведенные для курения, должны быть оборудованы металлическими урнами.</text:p>
            </text:list-item>
            <text:list-item>
              <text:p text:style-name="P16">Применение в процессах производства материалов и веществ с неисследованными показателями их пожаровзрывоопасности или не имеющих сертификатов, а также их хранение совместно с другими материалами и веществами не допускается.</text:p>
            </text:list-item>
            <text:list-item>
              <text:p text:style-name="P16">Противопожарные системы и установки (противодымная защита, средства пожарной автоматики, системы противопожарного водоснабжения, противопожарные двери, клапаны, другие защитные устройства в противопожарных стенах и перекрытиях и т. п.) помещений, зданий и сооружений должны постоянно содержаться в исправном рабочем состоянии.</text:p>
            </text:list-item>
            <text:list-item>
              <text:p text:style-name="P18"><text:span text:style-name="T6">При эксплуатации систем вентиляции </text:span><text:span text:style-name="T7">запрещается</text:span><text:span text:style-name="T6">: закрывать вытяжные каналы, отверстия и решетки.</text:span></text:p>
            </text:list-item>
            <text:list-item>
              <text:p text:style-name="P16">Сети противопожарного водопровода должны находиться в исправном состоянии и обеспечивать требуемый по нормам расход воды на нужды пожаротушения. Проверка их работоспособности должна осуществляться не реже двух раз в год (весной и осенью).<text:line-break/>Пожарные гидранты должны находиться в исправном состоянии, а в зимнее время должны быть утеплены и очищаться от снега и льда. Стоянка автотранспорта на крышках колодцев пожарных гидрантов запрещается. <text:span text:style-name="T13">Дороги и подъезды к источникам противопожарного водоснабжения должны обеспечивать проезд пожарной техники к ним в любое время года.</text:span></text:p>
            </text:list-item>
            <text:list-item>
              <text:p text:style-name="P16">Устройства для самозакрывания дверей должны находиться в исправном состоянии. Не допускается устанавливать какие-либо приспособления, препятствующие нормальному закрыванию противопожарных или противодымных дверей (устройств).</text:p>
            </text:list-item>
            <text:list-item>
              <text:p text:style-name="P16">Не разрешается проводить работы на оборудовании, установках и станках с неисправностями, которые могут привести к пожару, а также при отключенных контрольно-измерительных приборах и технологической автоматике, обеспечивающих контроль заданных режимов температуры, давления и других, регламентированных условиями безопасности параметров.</text:p>
            </text:list-item>
            <text:list-item>
              <text:p text:style-name="P16">Нарушения огнезащитных покрытий (штукатурки, специальных красок, лаков, обмазок и т. п.) строительных конструкций, горючих отделочных и теплоизоляционных материалов, металлических опор оборудования, должны немедленно устраняться.</text:p>
            </text:list-item>
            <text:list-item>
              <text:p text:style-name="P16">Обработанные (пропитанные) в соответствии с требованиями нормативных документов деревянные конструкции и ткани по истечении сроков действия обработки (пропитки) и в случае потери огнезащитных свойств составов должны обрабатываться (пропитываться) повторно. Состояние огнезащитной обработки (пропитки) должно проверяться не реже двух раз в год.</text:p>
            </text:list-item>
            <text:list-item>
              <text:p text:style-name="P16">При перепланировке зданий и помещений, изменении их функционального назначения или установке нового технологического оборудования должны применяться действующие нормативные документы в соответствии с новым назначением этих зданий или <text:soft-page-break/>помещений.</text:p>
            </text:list-item>
            <text:list-item>
              <text:p text:style-name="P16">Работники должны выполнять противопожарные требования для выделенных <text:s/>зданий/ территорий.</text:p>
            </text:list-item>
            <text:list-item>
              <text:p text:style-name="P16">В зданиях, сооружениях организаций запрещается:</text:p>
            </text:list-item>
          </text:list>
        </text:list-item>
      </text:list>
      <text:list xml:id="list4461445696419437843" text:style-name="L2">
        <text:list-item>
          <text:p text:style-name="P19">использовать чердаки, технические этажи, и другие технические помещения для организации производственных участков, мастерских, а также хранения продукции, оборудования, мебели и других предметов;</text:p>
        </text:list-item>
        <text:list-item>
          <text:p text:style-name="P19">снимать предусмотренные проектом двери эвакуационных выходов из поэтажных коридоров, холлов, фойе, тамбуров и лестничных клеток, другие двери, препятствующие распространению опасных факторов пожара на путях эвакуации. Производить изменения объемно-планировочных решений, в результате которых ухудшаются условия безопасной эвакуации людей, ограничивается доступ к огнетушителям, пожарным кранам и другим средствам пожарной безопасности или уменьшается зона действия автоматических систем противопожарной защиты. Уменьшение зоны действия автоматической пожарной сигнализации или автоматической установки пожаротушения в результате перепланировки допускается только при дополнительной защите объемов помещений, исключенных из зоны действия указанных выше автоматических установок, индивидуальными пожарными извещателями или модульными установками пожаротушения соответственно;</text:p>
        </text:list-item>
        <text:list-item>
          <text:p text:style-name="P19">загромождать мебелью, оборудованием и другими предметами двери, люки на балконах, переходы в смежные секции и выходы на наружные эвакуационные лестницы;</text:p>
        </text:list-item>
        <text:list-item>
          <text:p text:style-name="P19">проводить уборку помещений и стирку одежды с применением бензина, керосина и других ЛВЖ и ГЖ, а также производить отогревание замерзших труб паяльными лампами и другими способами с применением открытого огня;</text:p>
        </text:list-item>
        <text:list-item>
          <text:p text:style-name="P19">оставлять неубранным промасленный обтирочный материал;</text:p>
        </text:list-item>
        <text:list-item>
          <text:p text:style-name="P19">устанавливать глухие решетки на окнах и приямках у окон подвалов, за исключением случаев, специально <text:span text:style-name="T4">оговоренных</text:span> в нормах и правилах, утвержденных в установленном порядке;</text:p>
        </text:list-item>
        <text:list-item>
          <text:p text:style-name="P19"><text:span text:style-name="T4">устраивать в лестничных клетках и поэтажных коридорах кладовые (чуланы), а также хранить под лестничными маршами и на лестничных площадках вещи, мебель и другие горючие материалы. Под лестничными маршами на первом этаже допускается</text:span> устройство только помещений для узлов управления центрального отопления, водомерных узлов и электрощитовых, выгороженных перегородками из негорючих материалов;</text:p>
        </text:list-item>
        <text:list-item>
          <text:p text:style-name="P19">устраивать в производственных и складских помещениях зданий (кроме зданий V степени огнестойкости) антресоли, конторки и другие встроенные помещения из горючих и трудногорючих материалов и листового металла.</text:p>
        </text:list-item>
      </text:list>
      <text:list xml:id="list37454246" text:continue-list="list153350069591634674" text:style-name="L1">
        <text:list-item>
          <text:list>
            <text:list-item>
              <text:p text:style-name="P16">Помещения должны быть обеспечены первичными средствами пожаротушения, планами эвакуации.</text:p>
            </text:list-item>
            <text:list-item>
              <text:p text:style-name="P16">Двери на путях эвакуации должны открываться свободно и по направлению выхода из здания. Запоры на дверях эвакуационных выходов должны обеспечивать людям, находящимся внутри здания (сооружения), возможность свободного открывания запоров изнутри без ключа.</text:p>
            </text:list-item>
            <text:list-item>
              <text:p text:style-name="P16">Помещения конюшен должны иметь не менее двух самостоятельных ворот, перед которыми запрещается устраивать пороги, ступени, подворотни.</text:p>
            </text:list-item>
            <text:list-item>
              <text:p text:style-name="P16">Все ворота и двери помещений, предназначенные для вывода лошадей, должны открываться наружу и не загромождаться. Закрывать ворота разрешается только на легкооткрываемые запоры. </text:p>
            </text:list-item>
            <text:list-item>
              <text:p text:style-name="P16">В зимнее время года все площадки перед воротами и дверями конюшен необходимо систематически очищать от снега. </text:p>
            </text:list-item>
            <text:list-item>
              <text:p text:style-name="P16">В помещениях конюшен должны быть предусмотрены устройства, позволяющие одновременно освобождать и выводить лошадей из денников при возникновении пожара. </text:p>
            </text:list-item>
            <text:list-item>
              <text:p text:style-name="P16">После окончания работы следует тщательно осматривать помещения с целью обеспечения полной пожарной безопасности.</text:p>
            </text:list-item>
            <text:list-item>
              <text:p text:style-name="P16">Использованный обтирочный материал должен складироваться в специальные металлические ящики с плотно закрывающимися крышками и по окончании смены удаляться из производственных помещений в безопасное в пожарном отношении место.</text:p>
            </text:list-item>
            <text:list-item>
              <text:p text:style-name="P16"><text:soft-page-break/>Перед сдачей смены рабочее место должно быть убрано. Запрещается сушить одежду, обувь в производственных помещениях, а также класть горючие материалы на горячие поверхности трубопроводов, аппаратов и приборов отопления. Для сушки одежды, обуви должны быть отведены специально оборудованные места.</text:p>
            </text:list-item>
            <text:list-item>
              <text:p text:style-name="P16">Запрещается работать во взрывопожароопасных помещениях в обуви, подбитой стальными гвоздями и подковами.</text:p>
            </text:list-item>
            <text:list-item>
              <text:p text:style-name="P16">Все производственные и вспомогательные помещения, установки должны быть обеспечены первичными средствами пожаротушения и пожарным инвентарем в соответствии с нормами.</text:p>
            </text:list-item>
            <text:list-item>
              <text:p text:style-name="P16">Запрещается хранить сжатый воздух и кислород в одном помещении с легковоспламеняющимися жидкостями, маслами или их совместный перенос и транспортировку.</text:p>
            </text:list-item>
            <text:list-item>
              <text:p text:style-name="P16">На территории предприятия не допускается разведение открытого огня. Огневые работы в случае производственной необходимости выполняются только по согласованию с администрацией ООО «Краснодарский ипподром».</text:p>
            </text:list-item>
            <text:list-item>
              <text:p text:style-name="P16">Запрещается производить ремонт транспортных средств сторонних организации на территории ООО «Краснодарский ипподром».</text:p>
            </text:list-item>
          </text:list>
        </text:list-item>
      </text:list>
      <text:p text:style-name="P13"/>
      <text:p text:style-name="P2">2. Требования пожарной безопасности к электроустановкам</text:p>
      <text:p text:style-name="P12"/>
      <text:list xml:id="list6717175668055920023" text:style-name="L3">
        <text:list-item>
          <text:list>
            <text:list-item>
              <text:p text:style-name="P21">Распределительные щиты, выключатели, предохранители следует устанавливать в тамбурах или на наружных стенах <text:span text:style-name="T1">зданий</text:span> в шкафах из негорючих материалов.</text:p>
            </text:list-item>
            <text:list-item>
              <text:p text:style-name="P21">Запрещается оставлять по окончании рабочего времени не обесточенными электроустановки и бытовые электроприборы в помещениях, в которых отсутствует дежурный персонал, за исключением дежурного освещения, систем противопожарной защиты, а также других электроустановок и электротехнических приборов, если это обусловлено их функциональным назначением и (или) предусмотрено требованиями инструкции по эксплуатации.</text:p>
            </text:list-item>
            <text:list-item>
              <text:p text:style-name="P21">Перед началом отопительного сезона руководитель организации обязан осуществить проверки и ремонт котельных, теплогенераторных, калориферных установок, а также других отопительных приборов и систем.</text:p>
            </text:list-item>
          </text:list>
        </text:list-item>
      </text:list>
      <text:p text:style-name="P10">Запрещается эксплуатировать печи и другие отопительные приборы без противопожарных разделок (отступок) от горючих конструкций, предтопочных листов, изготовленных из негорючего материала размером не менее 0,5 х 0,7 метра (на деревянном или другом полу из горючих материалов), а также при наличии прогаров и повреждений в разделках (отступках) и пре<text:span text:style-name="T9">дтопочных листах.</text:span></text:p>
      <text:p text:style-name="P10">Неисправные печи и другие отопительные приборы к эксплуатации не допускаются.</text:p>
      <text:list xml:id="list37457685" text:continue-numbering="true" text:style-name="L3">
        <text:list-item>
          <text:list>
            <text:list-item>
              <text:p text:style-name="P21">При эксплуатации котельных и других теплопроизводящих установок запрещается:<text:bookmark text:name="redstr515"/></text:p>
            </text:list-item>
          </text:list>
        </text:list-item>
      </text:list>
      <text:list xml:id="list3083374502613748744" text:style-name="L4">
        <text:list-item>
          <text:p text:style-name="P24">допускать к работе лиц, не прошедших специального обучения и не получивших соответствующих квалификационных удостоверений;</text:p>
        </text:list-item>
        <text:list-item>
          <text:p text:style-name="P24">работать при неисправных или отключенных приборах контроля и регулирования, предусмотренных предприятием-изготовителем;<text:bookmark text:name="redstr527"/></text:p>
        </text:list-item>
        <text:list-item>
          <text:p text:style-name="P24">сушить какие-либо горючие материалы на котлах и паропроводах.</text:p>
        </text:list-item>
      </text:list>
      <text:list xml:id="list37442361" text:continue-list="list37457685" text:style-name="L3">
        <text:list-item>
          <text:list>
            <text:list-item>
              <text:p text:style-name="P21">При эксплуатации электрических сетей <text:span text:style-name="T10">запрещается</text:span>: </text:p>
            </text:list-item>
          </text:list>
        </text:list-item>
      </text:list>
      <text:p text:style-name="P9">1) располагать электропровода над местами размещения животных <text:span text:style-name="T1">в конюшнях</text:span>; </text:p>
      <text:p text:style-name="P9">2) складывать под электропроводкой сено, солому и т. п.; </text:p>
      <text:p text:style-name="P9">3) прокладывать транзитом электропровода и кабели через помещения конюшен; </text:p>
      <text:p text:style-name="P9">4) применять лампы, мощность которых превышает предельно допустимую для данного типа светильника; </text:p>
      <text:p text:style-name="P9">5) подвешивать светильники непосредственно на проводах. </text:p>
      <text:p text:style-name="P9">6) эксплуатировать электропровода и кабели с поврежденной или потерявшей защитные свойства изоляцией;</text:p>
      <text:p text:style-name="P9">7) пользоваться поврежденными розетками, рубильниками, другими электроустановочными изделиями;</text:p>
      <text:p text:style-name="P9"><text:soft-page-break/>8) обертывать электролампы и светильники бумагой, тканью и другими горючими материалами, а также эксплуатировать светильники со снятыми колпаками (рассеивателями), предусмотренными конструкцией светильника;</text:p>
      <text:p text:style-name="P9">9) пользоваться электроутюгами, электроплитками, электрочайниками и другими электронагревательными приборами, не имеющими устройств тепловой защиты, без подставок из негорючих теплоизоляционных материалов, исключающих опасность возникновения пожара;</text:p>
      <text:p text:style-name="P9">10) применять нестандартные (самодельные) электронагревательные приборы.</text:p>
      <text:list xml:id="list7801218652305728697" text:style-name="L5">
        <text:list-item>
          <text:list>
            <text:list-item>
              <text:p text:style-name="P25">оставлять без присмотра включенными в электрическую сеть электронагревательные приборы, а также другие бытовые электроприборы, в том числе находящиеся в режиме ожидания, за исключением электроприборов, которые могут и (или) должны находиться в круглосуточном режиме работы в соответствии с инструкцией завода-изготовителя;</text:p>
            </text:list-item>
            <text:list-item>
              <text:p text:style-name="P28">размещать (складировать) в электрощитовых (у электрощитов), у электродвигателей и пусковой аппаратуры горючие (в том числе легковоспламеняющиеся) вещества и материалы;<text:bookmark text:name="redstr263"/></text:p>
            </text:list-item>
            <text:list-item>
              <text:p text:style-name="P28">при проведении аварийных и других строительно-монтажных и реставрационных работ, а также при включении электроподогрева автотранспорта использовать временную электропроводку, включая удлинители, сетевые фильтры, не предназначенные по своим характеристикам для питания применяемых электроприборов.</text:p>
            </text:list-item>
          </text:list>
        </text:list-item>
      </text:list>
      <text:list xml:id="list37448877" text:continue-list="list37442361" text:style-name="L3">
        <text:list-item>
          <text:list>
            <text:list-item>
              <text:p text:style-name="P21">При установке и эксплуатации прожекторов запрещается использование горючих материалов. Прожекторы следует размещать на расстоянии не менее <text:span text:style-name="T10">0,5</text:span> м от горючих конструкций и материалов, а линзовые прожекторы - не менее <text:span text:style-name="T10">2 </text:span>м.</text:p>
            </text:list-item>
            <text:list-item>
              <text:p text:style-name="P21">Линзовые прожекторы, прожекторы и софиты размещаются на безопасном от горючих конструкций и материалов расстоянии, указанном в технических условиях эксплуатации изделия. Светофильтры для прожекторов и софитов должны быть из негорючих материалов.</text:p>
            </text:list-item>
            <text:list-item>
              <text:p text:style-name="P30">В конюшнях электропроводка должна прокладываться открыто на изоляторах, тросах, в стальных трубах или кабелям, а электросветильники должны быть пылеводонепроницаемыми или влагозащищенными.</text:p>
            </text:list-item>
          </text:list>
        </text:list-item>
      </text:list>
      <text:p text:style-name="P29"/>
      <text:list xml:id="list4234275120225088223" text:style-name="L6">
        <text:list-item>
          <text:list>
            <text:list-header>
              <text:p text:style-name="P32">3. Требования пожарной безопасности для помещений конюшен<text:line-break/>и к хранению фуража, <text:span text:style-name="T1">сена, подстилки</text:span></text:p>
            </text:list-header>
          </text:list>
        </text:list-item>
      </text:list>
      <text:p text:style-name="P31">     <text:span text:style-name="T15"><text:line-break/>     3</text:span><text:span text:style-name="T16">.</text:span><text:span text:style-name="T15">1. Помещения конюшен должны иметь не менее двух самостоятельных ворот, перед которыми запрещается устраивать пороги, ступени, подворотни.<text:line-break/>     Все ворота и двери помещений, предназначенные для вывода лошадей, должны открываться наружу и не загромождаться. Закрывать ворота разрешается только на легкооткрываемые запоры.<text:line-break/>     В зимнее время года все площадки перед воротами и дверями конюшен необходимо систематически очищать от снега.<text:line-break/>     3.2. В помещениях конюшен должны быть предусмотрены устройства, позволяющие одновременно освобождать и выводить лошадей из стойл при возникновении пожара.<text:line-break/>     3.3. Помещения конюшен должны быть в достаточном количестве обеспечены поводьями, уздечками, покрывалами и другими приспособлениями, необходимыми для вывода и привязи животных.<text:line-break/>     3.4. Помещения для приготовления кормов животным должны отделяться от других помещений конюшни конструкциями (стенами и перекрытиями) из негорючих материалов с пределом огнестойкости не менее 0,75 часа.<text:line-break/>     3.5. В конюшнях электропровода должны прокладываться открыто на изоляторах, тросах, в стальных трубах или кабелях, а электросветильники должны быть пылеводонепроницаемыми или влагозащищенными.<text:line-break/>     Распределительные щиты, выключатели, предохранители следует устанавливать в тамбурах или на наружных стенах конюшен в шкафах из негорючих материалов.<text:line-break/>     3.6. При конюшне допускается устройство фуражной с суточным запасом фуража, а также </text:span><text:soft-page-break/><text:span text:style-name="T15">помещения для хранения подстилки.<text:line-break/>     Основные запасы фуража должны храниться в специальных складских помещениях.<text:line-break/>     3.7. Помещение фуражной, а также помещение для хранения подстилки должны быть отделены от других помещений противопожарными перегородками и перекрытиями и иметь самостоятельный выход наружу.<text:line-break/>     3.8. На каждом конноспортивном комплексе для успешной эвакуации лошадей из конюшен должен быть разработан план эвакуации животных на случай пожара.<text:line-break/>     3.9. При эксплуатации электрических сетей в конюшнях запрещается:<text:line-break/>     <text:line-break/>     1) располагать электропровода над местами размещения животных;<text:line-break/>     2) складывать под электропроводкой сено, солому и т.п.;<text:line-break/>     3) прокладывать транзитом электропровода и кабели через помещения конюшен;<text:line-break/>     4) применять лампы, мощность которых превышает предельно допустимую для данного типа светильника;<text:line-break/>     5) подвешивать светильники непосредственно на проводах.<text:line-break/>     <text:line-break/>     3.10. В помещениях конюшен запрещается:<text:line-break/>     <text:line-break/>     1) устраивать мастерские, склады, стоянки автотранспорта, а также производить какие-либо работы, не связанные с обслуживанием животных;<text:line-break/>     2) допускать въезд в эти помещения транспортных средств с двигателями внутреннего сгорания, выхлопные трубы которых не оборудованы искрогасителями;<text:line-break/>     3) устанавливать на воротах пружины и блоки для их автоматического закрывания;<text:line-break/>     4) применять для освещения помещений керосиновые лампы, свечи и неисправные электрофонари;<text:line-break/>     5) устраивать временные печи;<text:line-break/>     6) хранить сено, фураж, подстилку в тамбурах и проходах, на чердаках конюшни;<text:line-break/>     7) курить и применять открытый огонь.<text:line-break/>     <text:line-break/>     3.11. Открытые площадки и для хранения кормов на расстоянии 15 м от скирды или штабеля должны быть опаханы полосой шириной не менее 4 м.<text:line-break/>     Отдельные скирды также должны иметь защитные полосы шириной не менее 2 м на расстоянии 5 м от основания скирды до полосы.<text:line-break/>     3.12. Хранение кормов на открытых площадках следует предусматривать в скирдах с площадью основания не более 150 кв. м, а прессованного сена или соломы в штабелях площадью основания не более 500 кв. м.<text:line-break/>     3.13. Сено с повышенной влажностью рекомендуется складировать в конические стога. В стогах сена с повышенной влажностью, склонного к самовозгоранию, необходимо осуществлять постоянный температурный контроль с помощью обычных ртутных термометров, которые вставляются в металлические трубы дюймового сечения и размещаются в стоге на различной глубине.<text:line-break/>     3.14. Штабеля и скирды допускается размещать попарно, при этом разрывы между штабелями и скирдами в одной паре должны быть не менее 6 м.<text:line-break/>     3.15. При хранении сена в кипах в крытых неотапливаемых складах по периметру следует предусмотреть между штабелями и стеной проход шириной не менее 0,8 м, а напротив дверей - не менее их ширины. Расстояние от верха штабеля до конструкций покрытия склада должно быть не менее одного метра, а до электрических сетей и светильников - не менее 0,5 м.<text:line-break/>     3.16. Открытые площадки для хранения грубых кормов в районах с повышенной грозовой активностью (40 и более грозовых часов в течение года), а также склады грубых кормов необходимо оборудовать молниезащитой.</text:span></text:p>
      <text:p text:style-name="P9"/>
      <text:p text:style-name="P2">4. Действия в случае возникновения пожара</text:p>
      <text:p text:style-name="P9"/>
      <text:list xml:id="list6335877378247836281" text:style-name="L7">
        <text:list-item>
          <text:list>
            <text:list-item>
              <text:p text:style-name="P26">При возникновений пожара первоочередной обязанностью каждого является <text:soft-page-break/>спасение жизни людей.</text:p>
            </text:list-item>
            <text:list-item>
              <text:p text:style-name="P26">Для оповещения людей о пожаре в сооружении или здании может быть использована как внутренняя радиотрансляция, <text:span text:style-name="T1">сотовая связь</text:span>, а также тревожные звонки и другие звуковые сигналы.</text:p>
            </text:list-item>
            <text:list-item>
              <text:p text:style-name="P26"><text:span text:style-name="T1">Работники,</text:span> в случае обнаружения пожара или его признаков (дыма, запаха горения или тления различных материалов и т. п.) обязаны немедленно сообщить об этом <text:span text:style-name="T1">непосредственному руководителю, представителям Администрации и Службы охраны, а так же</text:span> пожарн<text:span text:style-name="T1">ой</text:span> охран<text:span text:style-name="T1">е</text:span>, четко назвав адрес объекта, место возникновения пожара, что горит и чему пожар угрожает, а также сообщить свою должность и фамилию<text:span text:style-name="T1">.</text:span></text:p>
            </text:list-item>
            <text:list-item>
              <text:p text:style-name="P26"><text:span text:style-name="T1">П</text:span>ринять немедленные меры по организации эвакуации людей <text:span text:style-name="T1">и животных, На основании ранее разработанного плана эвакуации</text:span>. Эвакуаци<text:span text:style-name="T1">ю</text:span> людей <text:span text:style-name="T1">и животных</text:span> необходимо начинать из помещения, где возник пожар, а также из помещений, которым угрожает опасность распространения огня и дыма.</text:p>
            </text:list-item>
            <text:list-item>
              <text:p text:style-name="P26">В случае сильного задымления в помещениях конюшни эвакуацию животных прекратить.</text:p>
            </text:list-item>
            <text:list-item>
              <text:p text:style-name="P26">Произвести отключение электроэнергии.</text:p>
            </text:list-item>
            <text:list-item>
              <text:p text:style-name="P26">Одновременно с эвакуацией проверить включение в работу (и при необходимости привести в действие) системы противопожарной защиты (автоматического пожаротушения, системы дымоудаления, аварийного освещения и др.), приступить к тушению пожара своими силами и имеющимися средствами пожаротушений. Работы по тушению пожара в первую очередь должны быть направлены на создание безопасных условий эвакуации людей из <text:span text:style-name="T1">помещений</text:span>.</text:p>
            </text:list-item>
            <text:list-item>
              <text:p text:style-name="P26">Для встречи прибывающих пожарных подразделений необходимо выделить из персонала объекта лицо, хорошо знающее расположение подъездных путей и водоисточников, которое должно четко проинформировать начальника пожарного подразделения о том, все ли эвакуированы из горящего или задымленного сооружения (здания), в каких помещениях еще остались люди. </text:p>
            </text:list-item>
            <text:list-item>
              <text:p text:style-name="P26"><text:span text:style-name="T1">Прибывшим пожарным подразделениям необходимо </text:span>сообщ<text:span text:style-name="T1">ить</text:span> сведени<text:span text:style-name="T1">я</text:span>, необходимы<text:span text:style-name="T1">е</text:span> для обеспечения безопасности личного состава, о перерабатываемых или хранящихся на объекте опасных (взрывоопасных), взрывчатых, сильнодействующих ядовитых веществах; о конструктивных и технологических особенностях объекта защиты, прилегающих строений и сооружений, о количестве и пожароопасных свойствах хранимых и применяемых на объекте веществ, материалов, изделий и сообщение других сведений, необходимых для успешной ликвидации пожара.</text:p>
            </text:list-item>
          </text:list>
        </text:list-item>
      </text:list>
      <text:p text:style-name="P10"><text:s/></text:p>
      <text:p text:style-name="P27"><text:span text:style-name="T1">Инструкцию разработал__________________________Белозорова Н.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>
      <style:text-properties fo:language="ru" fo:country="RU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language="ru" fo:country="RU" fo:font-weight="normal" style:font-name-asian="OpenSymbol" style:font-weight-asian="normal" style:font-name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40S</meta:editing-duration>
    <meta:editing-cycles>3</meta:editing-cycles>
    <meta:generator>OpenOffice/4.0.1$Win32 OpenOffice.org_project/401m5$Build-9714</meta:generator>
    <dc:date>2023-05-15T17:20:40.66</dc:date>
    <meta:print-date>2018-11-12T11:18:27.95</meta:print-date>
    <meta:document-statistic meta:table-count="0" meta:image-count="0" meta:object-count="0" meta:page-count="7" meta:paragraph-count="89" meta:word-count="2491" meta:character-count="20432"/>
    <meta:user-defined meta:name="Info 1"/>
    <meta:user-defined meta:name="Info 2"/>
    <meta:user-defined meta:name="Info 3"/>
    <meta:user-defined meta:name="Info 4"/>
  </office:meta>
</office:document-meta>
</file>